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EN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ummary Results for Electoral Districts – Number of Elected Deputies and Mayor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mmunes where Elections were held</text:p>
          </table:table-cell>
          <table:table-cell office:value-type="string" table:style-name="ce4">
            <text:p>Communes with Elected Government</text:p>
          </table:table-cell>
          <table:table-cell office:value-type="string" table:style-name="ce4">
            <text:p>Communes with Elected Mayor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ExternéÚdaje_1" table:cell-range-address="OSO202503_EN_tab02ab.$A$4:OSO202503_EN_tab02ab.$I$22" table:base-cell-address="OSO202503_EN_tab02ab.$A$1"/>
        </table:named-expressions>
      </table:table>
      <table:database-ranges>
        <table:database-range table:target-range-address="OSO202503_EN_tab02ab.A4:OSO202503_EN_tab02ab.I2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41Z</meta:creation-date>
    <dc:date>2025-03-15T22:56:42Z</dc:date>
  </office:meta>
</office:document-meta>
</file>