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41.65" table:style-name="ce3">
            <text:p>41.65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9" table:style-name="ce2">
            <text:p><text:s text:c="2"/>6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43.68" table:style-name="ce3">
            <text:p>43.68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8" table:style-name="ce2">
            <text:p><text:s text:c="2"/>95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1.95" table:style-name="ce3">
            <text:p>11.9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8.79" table:style-name="ce3">
            <text:p>28.7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2" table:style-name="ce3">
            <text:p>29.7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9.86" table:style-name="ce3">
            <text:p>29.8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0.13" table:style-name="ce3">
            <text:p>60.1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76" table:style-name="ce3">
            <text:p>2.7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.75" table:style-name="ce3">
            <text:p>32.7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.63" table:style-name="ce3">
            <text:p>3.6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1.3" table:style-name="ce3">
            <text:p>41.3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51.38" table:style-name="ce3">
            <text:p>51.38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29.12" table:style-name="ce3">
            <text:p>29.1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2.4" table:style-name="ce3">
            <text:p>32.4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0.95" table:style-name="ce3">
            <text:p>20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0.989999999999995" table:style-name="ce3">
            <text:p>80.9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4.29" table:style-name="ce3">
            <text:p>44.2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53.84" table:style-name="ce3">
            <text:p>53.8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00" table:style-name="ce3">
            <text:p>100.00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6.51" table:style-name="ce3">
            <text:p>46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8.489999999999995" table:style-name="ce3">
            <text:p>68.4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32.85" table:style-name="ce3">
            <text:p>32.85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0" table:style-name="ce2">
            <text:p><text:s text:c="2"/>610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5.24" table:style-name="ce3">
            <text:p>15.2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67.83" table:style-name="ce3">
            <text:p>67.83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2.24" table:style-name="ce3">
            <text:p>12.2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26.59" table:style-name="ce3">
            <text:p>26.59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00" table:style-name="ce3">
            <text:p>100.00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3_EN_tab02bd.$A$4:OSO202503_EN_tab02bd.$P$28" table:base-cell-address="OSO202503_EN_tab02bd.$A$1"/>
        </table:named-expressions>
      </table:table>
      <table:database-ranges>
        <table:database-range table:target-range-address="OSO202503_EN_tab02bd.A4:OSO202503_EN_tab02bd.P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6Z</meta:creation-date>
    <dc:date>2025-03-15T22:56:47Z</dc:date>
  </office:meta>
</office:document-meta>
</file>