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9.41" table:style-name="ce3">
            <text:p>29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ternéÚdaje_1" table:cell-range-address="OSO202503_EN_tab03a2.$A$4:OSO202503_EN_tab03a2.$C$7" table:base-cell-address="OSO202503_EN_tab03a2.$A$1"/>
        </table:named-expressions>
      </table:table>
      <table:database-ranges>
        <table:database-range table:target-range-address="OSO202503_EN_tab03a2.A4:OSO202503_EN_tab03a2.C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50Z</meta:creation-date>
    <dc:date>2025-03-15T22:56:51Z</dc:date>
  </office:meta>
</office:document-meta>
</file>