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1.11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Number and Share of Valid Votes Cast for May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anihel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58.5" table:style-name="ce3">
            <text:p>58.5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ukovský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20.66" table:style-name="ce3">
            <text:p>20.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avrilová</text:p>
          </table:table-cell>
          <table:table-cell office:value-type="string" table:style-name="ce1">
            <text:p>NEK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3.03" table:style-name="ce3">
            <text:p>13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office:value-type="string" table:style-name="ce1">
            <text:p>NE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.92" table:style-name="ce3">
            <text:p>4.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škerník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86" table:style-name="ce3">
            <text:p>2.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ík</text:p>
          </table:table-cell>
          <table:table-cell office:value-type="string" table:style-name="ce1">
            <text:p>NEK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62.42" table:style-name="ce3">
            <text:p>62.4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enghart</text:p>
          </table:table-cell>
          <table:table-cell office:value-type="string" table:style-name="ce1">
            <text:p>NEK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37.57" table:style-name="ce3">
            <text:p>37.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NE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rík</text:p>
          </table:table-cell>
          <table:table-cell office:value-type="string" table:style-name="ce1">
            <text:p>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SMER - SD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háň</text:p>
          </table:table-cell>
          <table:table-cell office:value-type="string" table:style-name="ce1">
            <text:p>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60.89" table:style-name="ce3">
            <text:p>60.89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REPUBLI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9.1" table:style-name="ce3">
            <text:p>39.1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enko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zabó</text:p>
          </table:table-cell>
          <table:table-cell office:value-type="string" table:style-name="ce1">
            <text:p>SZÖVETSÉG - ALIANCI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82.52" table:style-name="ce3">
            <text:p>82.5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zabóová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7.47" table:style-name="ce3">
            <text:p>17.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oňak</text:p>
          </table:table-cell>
          <table:table-cell office:value-type="string" table:style-name="ce1">
            <text:p>SMER - SD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9.21" table:style-name="ce3">
            <text:p>59.2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abecký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40.78" table:style-name="ce3">
            <text:p>40.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rtko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Havrilla</text:p>
          </table:table-cell>
          <table:table-cell office:value-type="string" table:style-name="ce1">
            <text:p>NEK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zorčáková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pčák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1.02" table:style-name="ce3">
            <text:p>51.0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rabčáková</text:p>
          </table:table-cell>
          <table:table-cell office:value-type="string" table:style-name="ce1">
            <text:p>KDH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8.97" table:style-name="ce3">
            <text:p>48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emčák</text:p>
          </table:table-cell>
          <table:table-cell office:value-type="string" table:style-name="ce1">
            <text:p>KDH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iszlay</text:p>
          </table:table-cell>
          <table:table-cell office:value-type="string" table:style-name="ce1">
            <text:p>NEKA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76.92" table:style-name="ce3">
            <text:p>76.9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Árvai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3.07" table:style-name="ce3">
            <text:p>23.07</text:p>
          </table:table-cell>
          <table:table-cell table:number-columns-repeated="16370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202503_EN_tab05d.$A$4:OSO202503_EN_tab05d.$O$29" table:base-cell-address="OSO202503_EN_tab05d.$A$1"/>
        </table:named-expressions>
      </table:table>
      <table:database-ranges>
        <table:database-range table:target-range-address="OSO202503_EN_tab05d.A4:OSO202503_EN_tab05d.O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52Z</meta:creation-date>
    <dc:date>2025-03-15T22:56:53Z</dc:date>
  </office:meta>
</office:document-meta>
</file>