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6.16479166666667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nihel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avrilová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živnostníčka, ekonóm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škerník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ukovský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í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oslanec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nghart</text:p>
          </table:table-cell>
          <table:table-cell office:value-type="string" table:style-name="ce1">
            <text:p>Mg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Ing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í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elektrik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ábor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automechanik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háň</text:p>
          </table:table-cell>
          <table:table-cell office:value-type="string" table:style-name="ce1">
            <text:p>Mgr.art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n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zabó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astupujúci starosta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zabó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ajsterka odborného výcviku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oňa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abecký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zastupujúci starost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t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SMER - SD, HLAS - sociálna demokracia, 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Havrill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zorčáková</text:p>
          </table:table-cell>
          <table:table-cell office:value-type="string" table:style-name="ce1">
            <text:p>Ph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ástupkyňa starostu obc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rabčák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pčá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edúci výroby oceľovej konštrukcie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emčá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string" table:style-name="ce1">
            <text:p>MU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Árvai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zmenový majste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iszlay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lektroenerget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503_EN_tab0ad.$A$4:OSO202503_EN_tab0ad.$P$29" table:base-cell-address="OSO202503_EN_tab0ad.$A$1"/>
        </table:named-expressions>
      </table:table>
      <table:database-ranges>
        <table:database-range table:target-range-address="OSO202503_EN_tab0ad.A4:OSO202503_EN_tab0ad.P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36Z</meta:creation-date>
    <dc:date>2025-03-15T22:56:37Z</dc:date>
  </office:meta>
</office:document-meta>
</file>