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13547" table:style-name="ce2">
            <text:p><text:s/>13 547</text:p>
          </table:table-cell>
          <table:table-cell office:value-type="float" office:value="4578" table:style-name="ce2">
            <text:p><text:s/>4 578</text:p>
          </table:table-cell>
          <table:table-cell office:value-type="float" office:value="33.79" table:style-name="ce3">
            <text:p>33.79</text:p>
          </table:table-cell>
          <table:table-cell office:value-type="float" office:value="4578" table:style-name="ce2">
            <text:p><text:s/>4 578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503_SK_tab01.$A$4:OSO202503_SK_tab01.$H$4" table:base-cell-address="OSO202503_SK_tab01.$A$1"/>
        </table:named-expressions>
      </table:table>
      <table:database-ranges>
        <table:database-range table:target-range-address="OSO202503_SK_tab01.A4:OSO202503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16Z</meta:creation-date>
    <dc:date>2025-03-15T22:56:16Z</dc:date>
  </office:meta>
</office:document-meta>
</file>