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SK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územné obvody –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27" table:style-name="ce2">
            <text:p><text:s/>1 527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41.65" table:style-name="ce3">
            <text:p>41.65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29" table:style-name="ce2">
            <text:p><text:s text:c="2"/>6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02" table:style-name="ce2">
            <text:p><text:s/>2 202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43.68" table:style-name="ce3">
            <text:p>43.68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58" table:style-name="ce2">
            <text:p><text:s text:c="2"/>9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1.95" table:style-name="ce3">
            <text:p>11.95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00" table:style-name="ce3">
            <text:p>100.00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28.79" table:style-name="ce3">
            <text:p>28.79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00" table:style-name="ce3">
            <text:p>100.0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29.72" table:style-name="ce3">
            <text:p>29.72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29.86" table:style-name="ce3">
            <text:p>29.8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60.13" table:style-name="ce3">
            <text:p>60.13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69" table:style-name="ce2">
            <text:p><text:s text:c="2"/>86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.76" table:style-name="ce3">
            <text:p>2.7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32.75" table:style-name="ce3">
            <text:p>32.7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89" table:style-name="ce2">
            <text:p><text:s text:c="2"/>78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5.83" table:style-name="ce3">
            <text:p>5.8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95" table:style-name="ce2">
            <text:p><text:s text:c="2"/>795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46.28" table:style-name="ce3">
            <text:p>46.28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100" table:style-name="ce3">
            <text:p>100.0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32.4" table:style-name="ce3">
            <text:p>32.40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100" table:style-name="ce3">
            <text:p>100.00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0.95" table:style-name="ce3">
            <text:p>20.9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80.989999999999995" table:style-name="ce3">
            <text:p>80.99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92" table:style-name="ce2">
            <text:p><text:s text:c="2"/>592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50.16" table:style-name="ce3">
            <text:p>50.16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100" table:style-name="ce3">
            <text:p>100.00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264" table:style-name="ce2">
            <text:p><text:s text:c="2"/>2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6.51" table:style-name="ce3">
            <text:p>46.5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97" table:style-name="ce2">
            <text:p><text:s text:c="2"/>697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36.58" table:style-name="ce3">
            <text:p>36.58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25" table:style-name="ce2">
            <text:p><text:s/>1 325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43.62" table:style-name="ce3">
            <text:p>43.62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69" table:style-name="ce2">
            <text:p><text:s text:c="2"/>5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23.97" table:style-name="ce3">
            <text:p>23.97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00" table:style-name="ce3">
            <text:p>100.00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xternéÚdaje_1" table:cell-range-address="OSO202503_SK_tab02bb.$A$4:OSO202503_SK_tab02bb.$L$22" table:base-cell-address="OSO202503_SK_tab02bb.$A$1"/>
        </table:named-expressions>
      </table:table>
      <table:database-ranges>
        <table:database-range table:target-range-address="OSO202503_SK_tab02bb.A4:OSO202503_SK_tab02bb.L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20Z</meta:creation-date>
    <dc:date>2025-03-15T22:56:21Z</dc:date>
  </office:meta>
</office:document-meta>
</file>