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3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Počet a podiel platných hlasov pre zvolených poslancov a náhradníkov za volebné obvody v obc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Volebný obvod v obci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Mészárosová</text:p>
          </table:table-cell>
          <table:table-cell office:value-type="string" table:style-name="ce1">
            <text:p>SZÖVETSÉG - ALIANCI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1.959999999999994" table:style-name="ce3">
            <text:p>71.9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Negyedi</text:p>
          </table:table-cell>
          <table:table-cell office:value-type="string" table:style-name="ce1">
            <text:p>NE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8.03" table:style-name="ce3">
            <text:p>28.0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ebesta</text:p>
          </table:table-cell>
          <table:table-cell office:value-type="string" table:style-name="ce1">
            <text:p>NE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86.77" table:style-name="ce3">
            <text:p>86.7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3.22" table:style-name="ce3">
            <text:p>13.2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ňan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ľová</text:p>
          </table:table-cell>
          <table:table-cell office:value-type="string" table:style-name="ce1">
            <text:p>SMER - SD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1.4" table:style-name="ce3">
            <text:p>61.4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ahoslava</text:p>
          </table:table-cell>
          <table:table-cell office:value-type="string" table:style-name="ce1">
            <text:p>Jančová Černáková</text:p>
          </table:table-cell>
          <table:table-cell office:value-type="string" table:style-name="ce1">
            <text:p>Progresívne 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8.590000000000003" table:style-name="ce3">
            <text:p>38.5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Frečková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ásztor</text:p>
          </table:table-cell>
          <table:table-cell office:value-type="string" table:style-name="ce1">
            <text:p>SZÖVETSÉG - ALIAN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1.69" table:style-name="ce3">
            <text:p>71.69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eka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8.3" table:style-name="ce3">
            <text:p>28.3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ranec</text:p>
          </table:table-cell>
          <table:table-cell office:value-type="string" table:style-name="ce1">
            <text:p>SMER - SD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19.239999999999998" table:style-name="ce3">
            <text:p>19.2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isovský</text:p>
          </table:table-cell>
          <table:table-cell office:value-type="string" table:style-name="ce1">
            <text:p>NEK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17.61" table:style-name="ce3">
            <text:p>17.6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Gašparovič</text:p>
          </table:table-cell>
          <table:table-cell office:value-type="string" table:style-name="ce1">
            <text:p>SMER - SD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5.09" table:style-name="ce3">
            <text:p>15.09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Šmikniarová</text:p>
          </table:table-cell>
          <table:table-cell office:value-type="string" table:style-name="ce1">
            <text:p>SMER - SD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4.96" table:style-name="ce3">
            <text:p>14.9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Garaj</text:p>
          </table:table-cell>
          <table:table-cell office:value-type="string" table:style-name="ce1">
            <text:p>SMER - SD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.43" table:style-name="ce3">
            <text:p>9.4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íglaská</text:p>
          </table:table-cell>
          <table:table-cell office:value-type="string" table:style-name="ce1">
            <text:p>SMER - SD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.67" table:style-name="ce3">
            <text:p>8.6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oroš</text:p>
          </table:table-cell>
          <table:table-cell office:value-type="string" table:style-name="ce1">
            <text:p>NEK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.67" table:style-name="ce3">
            <text:p>7.6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orošová</text:p>
          </table:table-cell>
          <table:table-cell office:value-type="string" table:style-name="ce1">
            <text:p>Demokrati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.29" table:style-name="ce3">
            <text:p>7.2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Ondis</text:p>
          </table:table-cell>
          <table:table-cell office:value-type="string" table:style-name="ce1">
            <text:p>SMER - 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5.35" table:style-name="ce3">
            <text:p>55.3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rcinek</text:p>
          </table:table-cell>
          <table:table-cell office:value-type="string" table:style-name="ce1">
            <text:p>KDH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4.64" table:style-name="ce3">
            <text:p>44.6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Varhoľák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0.64" table:style-name="ce3">
            <text:p>30.6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6.34" table:style-name="ce3">
            <text:p>26.3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Osifová</text:p>
          </table:table-cell>
          <table:table-cell office:value-type="string" table:style-name="ce1">
            <text:p>NE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.26" table:style-name="ce3">
            <text:p>25.2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Hutník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7.739999999999998" table:style-name="ce3">
            <text:p>17.7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Ádám</text:p>
          </table:table-cell>
          <table:table-cell office:value-type="string" table:style-name="ce1">
            <text:p>Elek</text:p>
          </table:table-cell>
          <table:table-cell office:value-type="string" table:style-name="ce1">
            <text:p>SZÖVETSÉG - ALIAN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ál</text:p>
          </table:table-cell>
          <table:table-cell office:value-type="string" table:style-name="ce1">
            <text:p>HLAS - sociálna demokraci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29.78" table:style-name="ce3">
            <text:p>29.7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NEK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22.18" table:style-name="ce3">
            <text:p>22.1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Ďurán</text:p>
          </table:table-cell>
          <table:table-cell office:value-type="string" table:style-name="ce1">
            <text:p>HLAS - sociálna demokraci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8.84" table:style-name="ce3">
            <text:p>18.8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KDH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5.19" table:style-name="ce3">
            <text:p>15.1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Elexa</text:p>
          </table:table-cell>
          <table:table-cell office:value-type="string" table:style-name="ce1">
            <text:p>KDH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3.98" table:style-name="ce3">
            <text:p>13.9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202503_SK_tab08e.$A$4:OSO202503_SK_tab08e.$P$33" table:base-cell-address="OSO202503_SK_tab08e.$A$1"/>
        </table:named-expressions>
      </table:table>
      <table:database-ranges>
        <table:database-range table:target-range-address="OSO202503_SK_tab08e.A4:OSO202503_SK_tab08e.P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32Z</meta:creation-date>
    <dc:date>2025-03-15T22:56:33Z</dc:date>
  </office:meta>
</office:document-meta>
</file>