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4.841875cm" style:use-optimal-column-width="true"/>
    </style:style>
    <style:style style:name="co15" style:family="table-column">
      <style:table-column-properties fo:break-before="auto" style:column-width="6.16479166666667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Zoznam kandidátov na starostu obc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anihel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SMER - SD, 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avrilová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živnostníčka, ekonóm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škerníková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k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ukovský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hlavný štátny ra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ík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poslanec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enghart</text:p>
          </table:table-cell>
          <table:table-cell office:value-type="string" table:style-name="ce1">
            <text:p>Mgr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lein</text:p>
          </table:table-cell>
          <table:table-cell office:value-type="string" table:style-name="ce1">
            <text:p>Ing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rí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elektriká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ábor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č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automechanik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cháň</text:p>
          </table:table-cell>
          <table:table-cell office:value-type="string" table:style-name="ce1">
            <text:p>Mgr.art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enko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Szabó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zastupujúci starosta</text:p>
          </table:table-cell>
          <table:table-cell office:value-type="string" table:style-name="ce1">
            <text:p>SZÖVETSÉG - ALIAN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zabó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majsterka odborného výcviku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Koňak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Žabecký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zastupujúci starost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art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zastupujúci starosta obce</text:p>
          </table:table-cell>
          <table:table-cell office:value-type="string" table:style-name="ce1">
            <text:p>SMER - SD, HLAS - sociálna demokracia, 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Havrill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azorčáková</text:p>
          </table:table-cell>
          <table:table-cell office:value-type="string" table:style-name="ce1">
            <text:p>PhD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zástupkyňa starostu obce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rabčákov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pčák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vedúci výroby oceľovej konštrukcie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290</text:p>
          </table:table-cell>
          <table:table-cell office:value-type="string" table:style-name="ce1">
            <text:p>Žalo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emčá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159</text:p>
          </table:table-cell>
          <table:table-cell office:value-type="string" table:style-name="ce1">
            <text:p>Baš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Demský</text:p>
          </table:table-cell>
          <table:table-cell office:value-type="string" table:style-name="ce1">
            <text:p>MU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Árvai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zmenový majste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iszlay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lektroenergeti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OSO202503_SK_tab0ad.$A$4:OSO202503_SK_tab0ad.$P$29" table:base-cell-address="OSO202503_SK_tab0ad.$A$1"/>
        </table:named-expressions>
      </table:table>
      <table:database-ranges>
        <table:database-range table:target-range-address="OSO202503_SK_tab0ad.A4:OSO202503_SK_tab0ad.P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01Z</meta:creation-date>
    <dc:date>2025-03-15T22:56:11Z</dc:date>
  </office:meta>
</office:document-meta>
</file>