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4.89479166666667cm" style:use-optimal-column-width="true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Mészáros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Negyedi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best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n</text:p>
          </table:table-cell>
          <table:table-cell office:value-type="string" table:style-name="ce1">
            <text:p>Doc., 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edecko-pedagogický zamestnanec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ahoslava</text:p>
          </table:table-cell>
          <table:table-cell office:value-type="string" table:style-name="ce1">
            <text:p>Jančová Černák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Špecialistka pre vzdelávanie</text:p>
          </table:table-cell>
          <table:table-cell office:value-type="string" table:style-name="ce1">
            <text:p>Progresívne Slovensko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ľová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ferentka investičnej výstavby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Frečková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e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ásztor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ranec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oroš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PhDr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Garaj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Gašparovič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Šmikniarová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isovský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íglask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zamestnankyňa sociálneho podniku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rcinek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montážni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Ondis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kuchá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Osif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arhoľá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Elek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dagogický asistent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Ďurán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Elex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údržbár, strojní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ál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amostatný ra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503_SK_tab0bd.$A$4:OSO202503_SK_tab0bd.$Q$33" table:base-cell-address="OSO202503_SK_tab0bd.$A$1"/>
        </table:named-expressions>
      </table:table>
      <table:database-ranges>
        <table:database-range table:target-range-address="OSO202503_SK_tab0bd.A4:OSO202503_SK_tab0bd.Q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2Z</meta:creation-date>
    <dc:date>2025-03-15T22:56:13Z</dc:date>
  </office:meta>
</office:document-meta>
</file>