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EN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Summary Results for Territorial Districts – Number of Elected Deputies and Mayor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s where Elections were held</text:p>
          </table:table-cell>
          <table:table-cell office:value-type="string" table:style-name="ce4">
            <text:p>Communes with Elected Government</text:p>
          </table:table-cell>
          <table:table-cell office:value-type="string" table:style-name="ce4">
            <text:p>Communes with Elected Mayor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Number of Elected Deputies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ExternéÚdaje_1" table:cell-range-address="OSO202509_EN_tab02ac.$A$4:OSO202509_EN_tab02ac.$K$28" table:base-cell-address="OSO202509_EN_tab02ac.$A$1"/>
        </table:named-expressions>
      </table:table>
      <table:database-ranges>
        <table:database-range table:target-range-address="OSO202509_EN_tab02ac.A4:OSO202509_EN_tab02ac.K2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9-06T22:30:42Z</meta:creation-date>
    <dc:date>2025-09-06T22:30:43Z</dc:date>
  </office:meta>
</office:document-meta>
</file>