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4.31270833333333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EN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ummary Results for Electoral Districts – Number of Registered Electors and Turnout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mmunes where Elections were held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6856" table:style-name="ce2">
            <text:p><text:s/>96 856</text:p>
          </table:table-cell>
          <table:table-cell office:value-type="float" office:value="15766" table:style-name="ce2">
            <text:p><text:s/>15 766</text:p>
          </table:table-cell>
          <table:table-cell office:value-type="float" office:value="16.27" table:style-name="ce3">
            <text:p>16.27</text:p>
          </table:table-cell>
          <table:table-cell office:value-type="float" office:value="15752" table:style-name="ce2">
            <text:p><text:s/>15 752</text:p>
          </table:table-cell>
          <table:table-cell office:value-type="float" office:value="99.91" table:style-name="ce3">
            <text:p>99.9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5601" table:style-name="ce2">
            <text:p><text:s/>15 6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201" table:style-name="ce2">
            <text:p><text:s/>2 201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1.49" table:style-name="ce3">
            <text:p>11.49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00" table:style-name="ce3">
            <text:p>100.00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323" table:style-name="ce2">
            <text:p><text:s/>1 323</text:p>
          </table:table-cell>
          <table:table-cell office:value-type="float" office:value="756" table:style-name="ce2">
            <text:p><text:s text:c="2"/>756</text:p>
          </table:table-cell>
          <table:table-cell office:value-type="float" office:value="57.14" table:style-name="ce3">
            <text:p>57.14</text:p>
          </table:table-cell>
          <table:table-cell office:value-type="float" office:value="756" table:style-name="ce2">
            <text:p><text:s text:c="2"/>756</text:p>
          </table:table-cell>
          <table:table-cell office:value-type="float" office:value="100" table:style-name="ce3">
            <text:p>100.00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575" table:style-name="ce2">
            <text:p><text:s text:c="2"/>5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21.75" table:style-name="ce3">
            <text:p>21.75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26.07" table:style-name="ce3">
            <text:p>26.07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98.5" table:style-name="ce3">
            <text:p>98.50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7.47" table:style-name="ce3">
            <text:p>17.47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00" table:style-name="ce3">
            <text:p>100.00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.6199999999999992" table:style-name="ce3">
            <text:p>8.62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00" table:style-name="ce3">
            <text:p>100.00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093" table:style-name="ce2">
            <text:p><text:s/>3 093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10.92" table:style-name="ce3">
            <text:p>10.92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100" table:style-name="ce3">
            <text:p>100.00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57.46" table:style-name="ce3">
            <text:p>57.46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77" table:style-name="ce2">
            <text:p><text:s text:c="2"/>3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630" table:style-name="ce2">
            <text:p><text:s/>2 630</text:p>
          </table:table-cell>
          <table:table-cell office:value-type="float" office:value="1348" table:style-name="ce2">
            <text:p><text:s/>1 348</text:p>
          </table:table-cell>
          <table:table-cell office:value-type="float" office:value="51.25" table:style-name="ce3">
            <text:p>51.25</text:p>
          </table:table-cell>
          <table:table-cell office:value-type="float" office:value="1348" table:style-name="ce2">
            <text:p><text:s/>1 34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333" table:style-name="ce2">
            <text:p><text:s/>1 3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41" table:style-name="ce3">
            <text:p>41.00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00" table:style-name="ce3">
            <text:p>100.0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60.21" table:style-name="ce3">
            <text:p>60.21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873" table:style-name="ce2">
            <text:p><text:s/>3 873</text:p>
          </table:table-cell>
          <table:table-cell office:value-type="float" office:value="2007" table:style-name="ce2">
            <text:p><text:s/>2 007</text:p>
          </table:table-cell>
          <table:table-cell office:value-type="float" office:value="51.82" table:style-name="ce3">
            <text:p>51.82</text:p>
          </table:table-cell>
          <table:table-cell office:value-type="float" office:value="2005" table:style-name="ce2">
            <text:p><text:s/>2 005</text:p>
          </table:table-cell>
          <table:table-cell office:value-type="float" office:value="99.9" table:style-name="ce3">
            <text:p>99.9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000" table:style-name="ce2">
            <text:p><text:s/>2 0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70" table:style-name="ce2">
            <text:p><text:s/>1 27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.12" table:style-name="ce3">
            <text:p>2.1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49" table:style-name="ce2">
            <text:p><text:s text:c="2"/>949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9.59" table:style-name="ce3">
            <text:p>19.59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00" table:style-name="ce3">
            <text:p>100.00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0.71" table:style-name="ce3">
            <text:p>20.7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92" table:style-name="ce2">
            <text:p><text:s/>1 092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21.15" table:style-name="ce3">
            <text:p>21.15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100" table:style-name="ce3">
            <text:p>100.00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104" table:style-name="ce2">
            <text:p><text:s/>2 104</text:p>
          </table:table-cell>
          <table:table-cell office:value-type="float" office:value="953" table:style-name="ce2">
            <text:p><text:s text:c="2"/>953</text:p>
          </table:table-cell>
          <table:table-cell office:value-type="float" office:value="45.29" table:style-name="ce3">
            <text:p>45.29</text:p>
          </table:table-cell>
          <table:table-cell office:value-type="float" office:value="950" table:style-name="ce2">
            <text:p><text:s text:c="2"/>950</text:p>
          </table:table-cell>
          <table:table-cell office:value-type="float" office:value="99.68" table:style-name="ce3">
            <text:p>99.6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38" table:style-name="ce2">
            <text:p><text:s text:c="2"/>9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03" table:style-name="ce2">
            <text:p><text:s text:c="2"/>803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0.7" table:style-name="ce3">
            <text:p>10.70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00" table:style-name="ce3">
            <text:p>100.00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2.82" table:style-name="ce3">
            <text:p>12.82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00" table:style-name="ce3">
            <text:p>100.0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384" table:style-name="ce2">
            <text:p><text:s/>1 384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8.67" table:style-name="ce3">
            <text:p>8.67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00" table:style-name="ce3">
            <text:p>100.00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967" table:style-name="ce2">
            <text:p><text:s/>3 967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10.94" table:style-name="ce3">
            <text:p>10.94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100" table:style-name="ce3">
            <text:p>100.00</text:p>
          </table:table-cell>
          <table:table-cell office:value-type="float" office:value="427" table:style-name="ce2">
            <text:p><text:s text:c="2"/>4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30" table:style-name="ce2">
            <text:p><text:s text:c="2"/>730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35.200000000000003" table:style-name="ce3">
            <text:p>35.20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45" table:style-name="ce2">
            <text:p><text:s text:c="2"/>245</text:p>
          </table:table-cell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ExternéÚdaje_1" table:cell-range-address="OSO202509_EN_tab02bb.$A$4:OSO202509_EN_tab02bb.$L$26" table:base-cell-address="OSO202509_EN_tab02bb.$A$1"/>
        </table:named-expressions>
      </table:table>
      <table:database-ranges>
        <table:database-range table:target-range-address="OSO202509_EN_tab02bb.A4:OSO202509_EN_tab02bb.L2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45Z</meta:creation-date>
    <dc:date>2025-09-06T22:30:45Z</dc:date>
  </office:meta>
</office:document-meta>
</file>