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3.51895833333333cm" style:use-optimal-column-width="true"/>
    </style:style>
    <style:style style:name="co15" style:family="table-column">
      <style:table-column-properties fo:break-before="auto" style:column-width="4.31270833333333cm" style:use-optimal-column-width="true"/>
    </style:style>
    <style:style style:name="co16" style:family="table-column">
      <style:table-column-properties fo:break-before="auto" style:column-width="3.4660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EN_tab02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Summary Results for Communes – Number of Registered Electors and Turnout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 Code</text:p>
          </table:table-cell>
          <table:table-cell office:value-type="string" table:style-name="ce5">
            <text:p>Commune Name</text:p>
          </table:table-cell>
          <table:table-cell office:value-type="string" table:style-name="ce5">
            <text:p>Number of Polling Districts</text:p>
          </table:table-cell>
          <table:table-cell office:value-type="string" table:style-name="ce5">
            <text:p>Registered Electors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Valid Ballot Papers Cast for Government</text:p>
          </table:table-cell>
          <table:table-cell office:value-type="string" table:style-name="ce5">
            <text:p>Valid Ballot Papers Cast for Mayor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529460</text:p>
          </table:table-cell>
          <table:table-cell office:value-type="string" table:style-name="ce1">
            <text:p>Bratislava - Petržalk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96856" table:style-name="ce2">
            <text:p><text:s/>96 856</text:p>
          </table:table-cell>
          <table:table-cell office:value-type="float" office:value="15766" table:style-name="ce2">
            <text:p><text:s/>15 766</text:p>
          </table:table-cell>
          <table:table-cell office:value-type="float" office:value="16.27" table:style-name="ce3">
            <text:p>16.27</text:p>
          </table:table-cell>
          <table:table-cell office:value-type="float" office:value="15752" table:style-name="ce2">
            <text:p><text:s/>15 752</text:p>
          </table:table-cell>
          <table:table-cell office:value-type="float" office:value="99.91" table:style-name="ce3">
            <text:p>99.9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5601" table:style-name="ce2">
            <text:p><text:s/>15 60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746</text:p>
          </table:table-cell>
          <table:table-cell office:value-type="string" table:style-name="ce1">
            <text:p>Dolné Salib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725" table:style-name="ce2">
            <text:p><text:s/>1 725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11.59" table:style-name="ce3">
            <text:p>11.59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100" table:style-name="ce3">
            <text:p>100.00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76" table:style-name="ce2">
            <text:p><text:s text:c="2"/>476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1.13" table:style-name="ce3">
            <text:p>11.1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56131</text:p>
          </table:table-cell>
          <table:table-cell office:value-type="string" table:style-name="ce1">
            <text:p>Ryb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47.6" table:style-name="ce3">
            <text:p>47.60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00" table:style-name="ce3">
            <text:p>100.00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939</text:p>
          </table:table-cell>
          <table:table-cell office:value-type="string" table:style-name="ce1">
            <text:p>Un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68" table:style-name="ce2">
            <text:p><text:s text:c="2"/>968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60.64" table:style-name="ce3">
            <text:p>60.64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75" table:style-name="ce2">
            <text:p><text:s text:c="2"/>57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56599</text:p>
          </table:table-cell>
          <table:table-cell office:value-type="string" table:style-name="ce1">
            <text:p>Dlh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21.75" table:style-name="ce3">
            <text:p>21.75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504408</text:p>
          </table:table-cell>
          <table:table-cell office:value-type="string" table:style-name="ce1">
            <text:p>Chvoj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26.07" table:style-name="ce3">
            <text:p>26.07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98.5" table:style-name="ce3">
            <text:p>98.50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407</text:p>
          </table:table-cell>
          <table:table-cell office:value-type="string" table:style-name="ce1">
            <text:p>Mojt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7.47" table:style-name="ce3">
            <text:p>17.47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00" table:style-name="ce3">
            <text:p>100.00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928" table:style-name="ce2">
            <text:p><text:s text:c="2"/>928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.6199999999999992" table:style-name="ce3">
            <text:p>8.62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00" table:style-name="ce3">
            <text:p>100.00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239</text:p>
          </table:table-cell>
          <table:table-cell office:value-type="string" table:style-name="ce1">
            <text:p>Marcelová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093" table:style-name="ce2">
            <text:p><text:s/>3 093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10.92" table:style-name="ce3">
            <text:p>10.92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100" table:style-name="ce3">
            <text:p>100.00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57.46" table:style-name="ce3">
            <text:p>57.46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77" table:style-name="ce2">
            <text:p><text:s text:c="2"/>37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135</text:p>
          </table:table-cell>
          <table:table-cell office:value-type="string" table:style-name="ce1">
            <text:p>Čeľad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18" table:style-name="ce2">
            <text:p><text:s text:c="2"/>918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55.99" table:style-name="ce3">
            <text:p>55.99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07" table:style-name="ce2">
            <text:p><text:s text:c="2"/>50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04</text:p>
          </table:table-cell>
          <table:table-cell office:value-type="string" table:style-name="ce1">
            <text:p>Rišňovc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712" table:style-name="ce2">
            <text:p><text:s/>1 712</text:p>
          </table:table-cell>
          <table:table-cell office:value-type="float" office:value="834" table:style-name="ce2">
            <text:p><text:s text:c="2"/>834</text:p>
          </table:table-cell>
          <table:table-cell office:value-type="float" office:value="48.71" table:style-name="ce3">
            <text:p>48.71</text:p>
          </table:table-cell>
          <table:table-cell office:value-type="float" office:value="834" table:style-name="ce2">
            <text:p><text:s text:c="2"/>83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26" table:style-name="ce2">
            <text:p><text:s text:c="2"/>82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061</text:p>
          </table:table-cell>
          <table:table-cell office:value-type="string" table:style-name="ce1">
            <text:p>Bel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41" table:style-name="ce3">
            <text:p>41.00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00" table:style-name="ce3">
            <text:p>100.00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02</text:p>
          </table:table-cell>
          <table:table-cell office:value-type="string" table:style-name="ce1">
            <text:p>Liptovská An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60.21" table:style-name="ce3">
            <text:p>60.21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025</text:p>
          </table:table-cell>
          <table:table-cell office:value-type="string" table:style-name="ce1">
            <text:p>Rabč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873" table:style-name="ce2">
            <text:p><text:s/>3 873</text:p>
          </table:table-cell>
          <table:table-cell office:value-type="float" office:value="2007" table:style-name="ce2">
            <text:p><text:s/>2 007</text:p>
          </table:table-cell>
          <table:table-cell office:value-type="float" office:value="51.82" table:style-name="ce3">
            <text:p>51.82</text:p>
          </table:table-cell>
          <table:table-cell office:value-type="float" office:value="2005" table:style-name="ce2">
            <text:p><text:s/>2 005</text:p>
          </table:table-cell>
          <table:table-cell office:value-type="float" office:value="99.9" table:style-name="ce3">
            <text:p>99.9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000" table:style-name="ce2">
            <text:p><text:s/>2 00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12</text:p>
          </table:table-cell>
          <table:table-cell office:value-type="string" table:style-name="ce1">
            <text:p>Krasň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70" table:style-name="ce2">
            <text:p><text:s/>1 27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.12" table:style-name="ce3">
            <text:p>2.1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49" table:style-name="ce2">
            <text:p><text:s text:c="2"/>949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19.59" table:style-name="ce3">
            <text:p>19.59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100" table:style-name="ce3">
            <text:p>100.00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226</text:p>
          </table:table-cell>
          <table:table-cell office:value-type="string" table:style-name="ce1">
            <text:p>Ábel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0.71" table:style-name="ce3">
            <text:p>20.7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00" table:style-name="ce3">
            <text:p>10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586</text:p>
          </table:table-cell>
          <table:table-cell office:value-type="string" table:style-name="ce1">
            <text:p>Budikov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5" table:style-name="ce3">
            <text:p>25.0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00" table:style-name="ce3">
            <text:p>100.0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91</text:p>
          </table:table-cell>
          <table:table-cell office:value-type="string" table:style-name="ce1">
            <text:p>Dub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9.56" table:style-name="ce3">
            <text:p>9.56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00" table:style-name="ce3">
            <text:p>100.0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132</text:p>
          </table:table-cell>
          <table:table-cell office:value-type="string" table:style-name="ce1">
            <text:p>Lenart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35.07" table:style-name="ce3">
            <text:p>35.07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183</text:p>
          </table:table-cell>
          <table:table-cell office:value-type="string" table:style-name="ce1">
            <text:p>Martin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.93" table:style-name="ce3">
            <text:p>6.9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00" table:style-name="ce3">
            <text:p>100.0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88</text:p>
          </table:table-cell>
          <table:table-cell office:value-type="string" table:style-name="ce1">
            <text:p>Ratkovská Leh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53.84" table:style-name="ce3">
            <text:p>53.84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00" table:style-name="ce3">
            <text:p>100.0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518301</text:p>
          </table:table-cell>
          <table:table-cell office:value-type="string" table:style-name="ce1">
            <text:p>Dolné Mladon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48.95" table:style-name="ce3">
            <text:p>48.95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62</text:p>
          </table:table-cell>
          <table:table-cell office:value-type="string" table:style-name="ce1">
            <text:p>Očová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008" table:style-name="ce2">
            <text:p><text:s/>2 008</text:p>
          </table:table-cell>
          <table:table-cell office:value-type="float" office:value="906" table:style-name="ce2">
            <text:p><text:s text:c="2"/>906</text:p>
          </table:table-cell>
          <table:table-cell office:value-type="float" office:value="45.11" table:style-name="ce3">
            <text:p>45.11</text:p>
          </table:table-cell>
          <table:table-cell office:value-type="float" office:value="903" table:style-name="ce2">
            <text:p><text:s text:c="2"/>903</text:p>
          </table:table-cell>
          <table:table-cell office:value-type="float" office:value="99.66" table:style-name="ce3">
            <text:p>99.6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94" table:style-name="ce2">
            <text:p><text:s text:c="2"/>89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26</text:p>
          </table:table-cell>
          <table:table-cell office:value-type="string" table:style-name="ce1">
            <text:p>Nemc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6.03" table:style-name="ce3">
            <text:p>16.0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782</text:p>
          </table:table-cell>
          <table:table-cell office:value-type="string" table:style-name="ce1">
            <text:p>Smil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91" table:style-name="ce2">
            <text:p><text:s text:c="2"/>591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8.7899999999999991" table:style-name="ce3">
            <text:p>8.79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502</text:p>
          </table:table-cell>
          <table:table-cell office:value-type="string" table:style-name="ce1">
            <text:p>Žip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2.82" table:style-name="ce3">
            <text:p>12.82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00" table:style-name="ce3">
            <text:p>100.0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957</text:p>
          </table:table-cell>
          <table:table-cell office:value-type="string" table:style-name="ce1">
            <text:p>Rusk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384" table:style-name="ce2">
            <text:p><text:s/>1 384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8.67" table:style-name="ce3">
            <text:p>8.67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100" table:style-name="ce3">
            <text:p>100.00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694" table:style-name="ce2">
            <text:p><text:s/>3 694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10.28" table:style-name="ce3">
            <text:p>10.28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100" table:style-name="ce3">
            <text:p>100.00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821</text:p>
          </table:table-cell>
          <table:table-cell office:value-type="string" table:style-name="ce1">
            <text:p>Keč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9.78" table:style-name="ce3">
            <text:p>19.78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543705</text:p>
          </table:table-cell>
          <table:table-cell office:value-type="string" table:style-name="ce1">
            <text:p>Veľký Folkma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30" table:style-name="ce2">
            <text:p><text:s text:c="2"/>730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35.200000000000003" table:style-name="ce3">
            <text:p>35.20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45" table:style-name="ce2">
            <text:p><text:s text:c="2"/>245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ExternéÚdaje_1" table:cell-range-address="OSO202509_EN_tab02bd.$A$4:OSO202509_EN_tab02bd.$P$36" table:base-cell-address="OSO202509_EN_tab02bd.$A$1"/>
        </table:named-expressions>
      </table:table>
      <table:database-ranges>
        <table:database-range table:target-range-address="OSO202509_EN_tab02bd.A4:OSO202509_EN_tab02bd.P3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9-06T22:30:47Z</meta:creation-date>
    <dc:date>2025-09-06T22:30:48Z</dc:date>
  </office:meta>
</office:document-meta>
</file>