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509_EN_tab03a2.$A$4:OSO202509_EN_tab03a2.$C$8" table:base-cell-address="OSO202509_EN_tab03a2.$A$1"/>
        </table:named-expressions>
      </table:table>
      <table:database-ranges>
        <table:database-range table:target-range-address="OSO202509_EN_tab03a2.A4:OSO202509_EN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51Z</meta:creation-date>
    <dc:date>2025-09-06T22:30:52Z</dc:date>
  </office:meta>
</office:document-meta>
</file>