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Number and Share of Valid Votes Cast for Mayo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Not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NEKA</text:p>
          </table:table-cell>
          <table:table-cell office:value-type="float" office:value="12260" table:style-name="ce2">
            <text:p><text:s/>12 260</text:p>
          </table:table-cell>
          <table:table-cell office:value-type="float" office:value="78.58" table:style-name="ce3">
            <text:p>78.58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ravec</text:p>
          </table:table-cell>
          <table:table-cell office:value-type="string" table:style-name="ce1">
            <text:p>NEKA</text:p>
          </table:table-cell>
          <table:table-cell office:value-type="float" office:value="3341" table:style-name="ce2">
            <text:p><text:s/>3 341</text:p>
          </table:table-cell>
          <table:table-cell office:value-type="float" office:value="21.41" table:style-name="ce3">
            <text:p>21.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egásek</text:p>
          </table:table-cell>
          <table:table-cell office:value-type="string" table:style-name="ce1">
            <text:p>SaS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71.650000000000006" table:style-name="ce3">
            <text:p>71.6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NEK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22.26" table:style-name="ce3">
            <text:p>22.2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traka</text:p>
          </table:table-cell>
          <table:table-cell office:value-type="string" table:style-name="ce1">
            <text:p>HLAS - sociálna demokra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.08" table:style-name="ce3">
            <text:p>6.0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anáková</text:p>
          </table:table-cell>
          <table:table-cell office:value-type="string" table:style-name="ce1">
            <text:p>SaS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65.510000000000005" table:style-name="ce3">
            <text:p>65.5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tevko</text:p>
          </table:table-cell>
          <table:table-cell office:value-type="string" table:style-name="ce1">
            <text:p>SMER - SD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33.68" table:style-name="ce3">
            <text:p>33.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gor</text:p>
          </table:table-cell>
          <table:table-cell office:value-type="string" table:style-name="ce1">
            <text:p>Lenč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9" table:style-name="ce3">
            <text:p>0.7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60.55" table:style-name="ce3">
            <text:p>60.5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olešová</text:p>
          </table:table-cell>
          <table:table-cell office:value-type="string" table:style-name="ce1">
            <text:p>NEK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39.44" table:style-name="ce3">
            <text:p>39.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áková</text:p>
          </table:table-cell>
          <table:table-cell office:value-type="string" table:style-name="ce1">
            <text:p>KDH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79.17" table:style-name="ce3">
            <text:p>79.17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Látečka</text:p>
          </table:table-cell>
          <table:table-cell office:value-type="string" table:style-name="ce1">
            <text:p>NEK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20.82" table:style-name="ce3">
            <text:p>20.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imanský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2.74" table:style-name="ce3">
            <text:p>62.7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7.25" table:style-name="ce3">
            <text:p>37.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ekeliak</text:p>
          </table:table-cell>
          <table:table-cell office:value-type="string" table:style-name="ce1">
            <text:p>KDH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52.05" table:style-name="ce3">
            <text:p>52.0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Piták</text:p>
          </table:table-cell>
          <table:table-cell office:value-type="string" table:style-name="ce1">
            <text:p>SME RODINA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29.2" table:style-name="ce3">
            <text:p>29.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ťuga</text:p>
          </table:table-cell>
          <table:table-cell office:value-type="string" table:style-name="ce1">
            <text:p>NEKA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11.95" table:style-name="ce3">
            <text:p>11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Čulová</text:p>
          </table:table-cell>
          <table:table-cell office:value-type="string" table:style-name="ce1">
            <text:p>NEKA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6.8" table:style-name="ce3">
            <text:p>6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bús</text:p>
          </table:table-cell>
          <table:table-cell office:value-type="string" table:style-name="ce1">
            <text:p>SZÖVETSÉG - ALIANCI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Zaťkovová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ámeľ</text:p>
          </table:table-cell>
          <table:table-cell office:value-type="string" table:style-name="ce1">
            <text:p>NEKA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36.799999999999997" table:style-name="ce3">
            <text:p>36.8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Stančíková</text:p>
          </table:table-cell>
          <table:table-cell office:value-type="string" table:style-name="ce1">
            <text:p>NEK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2.99" table:style-name="ce3">
            <text:p>32.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Ostrihoň Rajčoková</text:p>
          </table:table-cell>
          <table:table-cell office:value-type="string" table:style-name="ce1">
            <text:p>NEKA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28.74" table:style-name="ce3">
            <text:p>28.7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.45" table:style-name="ce3">
            <text:p>1.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brik</text:p>
          </table:table-cell>
          <table:table-cell office:value-type="string" table:style-name="ce1">
            <text:p>NE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202509_EN_tab05d.$A$4:OSO202509_EN_tab05d.$O$30" table:base-cell-address="OSO202509_EN_tab05d.$A$1"/>
        </table:named-expressions>
      </table:table>
      <table:database-ranges>
        <table:database-range table:target-range-address="OSO202509_EN_tab05d.A4:OSO202509_EN_tab05d.O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53Z</meta:creation-date>
    <dc:date>2025-09-06T22:30:54Z</dc:date>
  </office:meta>
</office:document-meta>
</file>