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4.6579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0.95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List of Candidates for Mayo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JUDr. PhDr. Ing., PhD., MB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slanec mestskej časti, vysokoškolský pedagóg, právnik, zástupca vlastníkov bytov a nebytových priestorov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egásek</text:p>
          </table:table-cell>
          <table:table-cell office:value-type="string" table:style-name="ce1">
            <text:p>Mgr., MB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tra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vodič autobusovej dopravy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anáková</text:p>
          </table:table-cell>
          <table:table-cell office:value-type="string" table:style-name="ce1">
            <text:p>Ph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dborná garantka pre verejné obstarávanie a rozpočtové pravidlá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gor</text:p>
          </table:table-cell>
          <table:table-cell office:value-type="string" table:style-name="ce1">
            <text:p>Lenč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tev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oleš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referentka obecného úrad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Láteč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referent pre koordináci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ák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dsedníčka odborového zväzu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imanský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obchodno-technický poradc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Čulov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kelia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ednosta obce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ťug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iták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právca dane</text:p>
          </table:table-cell>
          <table:table-cell office:value-type="string" table:style-name="ce1">
            <text:p>SME RODIN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bús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Zaťkov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učiteľka základnej školy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estský policajt</text:p>
          </table:table-cell>
          <table:table-cell office:value-type="string" table:style-name="ce1">
            <text:p>REPUBLI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Ostrihoň Rajčok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meľ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tančíková</text:p>
          </table:table-cell>
          <table:table-cell office:value-type="string" table:style-name="ce1">
            <text:p>J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ednostk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brik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 výroby a kvality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202509_EN_tab0ad.$A$4:OSO202509_EN_tab0ad.$P$30" table:base-cell-address="OSO202509_EN_tab0ad.$A$1"/>
        </table:named-expressions>
      </table:table>
      <table:database-ranges>
        <table:database-range table:target-range-address="OSO202509_EN_tab0ad.A4:OSO202509_EN_tab0ad.P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35Z</meta:creation-date>
    <dc:date>2025-09-06T22:30:37Z</dc:date>
  </office:meta>
</office:document-meta>
</file>