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 - Občianski demokrati Slovenska</text:p>
          </table:table-cell>
          <table:table-cell office:value-type="string" table:style-name="ce1">
            <text:p>DS-O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FÓRUM</text:p>
          </table:table-cell>
          <table:table-cell office:value-type="string" table:style-name="ce1">
            <text:p>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a Slovanov</text:p>
          </table:table-cell>
          <table:table-cell office:value-type="string" table:style-name="ce1">
            <text:p>Jednota Slova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DH - 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DRÍ - ES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CI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DRAVÝ ROZ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ExternéÚdaje_1" table:cell-range-address="OSO202509_EN_tab0c.$A$4:OSO202509_EN_tab0c.$C$58" table:base-cell-address="OSO202509_EN_tab0c.$A$1"/>
        </table:named-expressions>
      </table:table>
      <table:database-ranges>
        <table:database-range table:target-range-address="OSO202509_EN_tab0c.A4:OSO202509_EN_tab0c.C5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7-25T09:08:30Z</meta:creation-date>
    <dc:date>2025-07-25T09:08:36Z</dc:date>
  </office:meta>
</office:document-meta>
</file>