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12208333333333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3.915833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3.783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9_SK_tab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1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4">
            <text:p>Súhrnné výsledky hlasovania za S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Celkový počet obcí, v ktorých sa konali voľby</text:p>
          </table:table-cell>
          <table:table-cell office:value-type="string" table:style-name="ce5">
            <text:p>Počet potvrdených zápisníc miestnych volebných komisií</text:p>
          </table:table-cell>
          <table:table-cell office:value-type="string" table:style-name="ce5">
            <text:p>Podiel potvrdených zápisníc miestnych volebných komisií v %</text:p>
          </table:table-cell>
          <table:table-cell office:value-type="string" table:style-name="ce5">
            <text:p>Počet voličov zapísaných v zoznamoch voličov</text:p>
          </table:table-cell>
          <table:table-cell office:value-type="string" table:style-name="ce5">
            <text:p>Počet voličov, ktorí sa zúčastnili na hlasovaní</text:p>
          </table:table-cell>
          <table:table-cell office:value-type="string" table:style-name="ce5">
            <text:p>Účasť voličov</text:p>
            <text:p>v %</text:p>
          </table:table-cell>
          <table:table-cell office:value-type="string" table:style-name="ce5">
            <text:p>Počet voličov, ktorí odovzdali obálku</text:p>
          </table:table-cell>
          <table:table-cell office:value-type="string" table:style-name="ce5">
            <text:p>Podiel voličov, ktorí odovzdali obálku v %</text:p>
          </table:table-cell>
          <table:table-cell table:number-columns-repeated="16376"/>
        </table:table-row>
        <table:table-row table:style-name="ro2">
          <table:table-cell office:value-type="float" office:value="33" table:style-name="ce2">
            <text:p><text:s text:c="2"/>33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100" table:style-name="ce3">
            <text:p>100.00</text:p>
          </table:table-cell>
          <table:table-cell office:value-type="float" office:value="125587" table:style-name="ce2">
            <text:p><text:s/>125 587</text:p>
          </table:table-cell>
          <table:table-cell office:value-type="float" office:value="23657" table:style-name="ce2">
            <text:p><text:s/>23 657</text:p>
          </table:table-cell>
          <table:table-cell office:value-type="float" office:value="18.829999999999998" table:style-name="ce3">
            <text:p>18.83</text:p>
          </table:table-cell>
          <table:table-cell office:value-type="float" office:value="23637" table:style-name="ce2">
            <text:p><text:s/>23 637</text:p>
          </table:table-cell>
          <table:table-cell office:value-type="float" office:value="99.91" table:style-name="ce3">
            <text:p>99.91</text:p>
          </table:table-cell>
          <table:table-cell table:number-columns-repeated="16376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ExternéÚdaje_1" table:cell-range-address="OSO202509_SK_tab01.$A$4:OSO202509_SK_tab01.$H$4" table:base-cell-address="OSO202509_SK_tab01.$A$1"/>
        </table:named-expressions>
      </table:table>
      <table:database-ranges>
        <table:database-range table:target-range-address="OSO202509_SK_tab01.A4:OSO202509_SK_tab01.H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9-06T22:30:11Z</meta:creation-date>
    <dc:date>2025-09-06T22:30:12Z</dc:date>
  </office:meta>
</office:document-meta>
</file>