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56" table:style-name="ce2">
            <text:p><text:s/>96 856</text:p>
          </table:table-cell>
          <table:table-cell office:value-type="float" office:value="15766" table:style-name="ce2">
            <text:p><text:s/>15 766</text:p>
          </table:table-cell>
          <table:table-cell office:value-type="float" office:value="16.27" table:style-name="ce3">
            <text:p>16.27</text:p>
          </table:table-cell>
          <table:table-cell office:value-type="float" office:value="15752" table:style-name="ce2">
            <text:p><text:s/>15 752</text:p>
          </table:table-cell>
          <table:table-cell office:value-type="float" office:value="99.91" table:style-name="ce3">
            <text:p>9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601" table:style-name="ce2">
            <text:p><text:s/>15 6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01" table:style-name="ce2">
            <text:p><text:s/>2 20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1.49" table:style-name="ce3">
            <text:p>11.4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00" table:style-name="ce3">
            <text:p>100.00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3" table:style-name="ce2">
            <text:p><text:s/>1 323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57.14" table:style-name="ce3">
            <text:p>57.14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1.75" table:style-name="ce3">
            <text:p>21.7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07" table:style-name="ce3">
            <text:p>26.0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.92" table:style-name="ce3">
            <text:p>10.9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0" table:style-name="ce3">
            <text:p>100.00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57.46" table:style-name="ce3">
            <text:p>57.4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630" table:style-name="ce2">
            <text:p><text:s/>2 630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51.25" table:style-name="ce3">
            <text:p>51.25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33" table:style-name="ce2">
            <text:p><text:s/>1 3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1" table:style-name="ce3">
            <text:p>41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.21" table:style-name="ce3">
            <text:p>60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007" table:style-name="ce2">
            <text:p><text:s/>2 007</text:p>
          </table:table-cell>
          <table:table-cell office:value-type="float" office:value="51.82" table:style-name="ce3">
            <text:p>51.82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00" table:style-name="ce2">
            <text:p><text:s/>2 0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2" table:style-name="ce3">
            <text:p>2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9.59" table:style-name="ce3">
            <text:p>19.5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0.71" table:style-name="ce3">
            <text:p>20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1.15" table:style-name="ce3">
            <text:p>21.1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0" table:style-name="ce3">
            <text:p>100.0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953" table:style-name="ce2">
            <text:p><text:s text:c="2"/>953</text:p>
          </table:table-cell>
          <table:table-cell office:value-type="float" office:value="45.29" table:style-name="ce3">
            <text:p>45.29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99.68" table:style-name="ce3">
            <text:p>99.6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38" table:style-name="ce2">
            <text:p><text:s text:c="2"/>9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.7" table:style-name="ce3">
            <text:p>10.7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2.82" table:style-name="ce3">
            <text:p>12.8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.67" table:style-name="ce3">
            <text:p>8.6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967" table:style-name="ce2">
            <text:p><text:s/>3 967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.94" table:style-name="ce3">
            <text:p>10.9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0" table:style-name="ce3">
            <text:p>100.00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35.200000000000003" table:style-name="ce3">
            <text:p>35.2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509_SK_tab02bb.$A$4:OSO202509_SK_tab02bb.$L$26" table:base-cell-address="OSO202509_SK_tab02bb.$A$1"/>
        </table:named-expressions>
      </table:table>
      <table:database-ranges>
        <table:database-range table:target-range-address="OSO202509_SK_tab02bb.A4:OSO202509_SK_tab02bb.L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6Z</meta:creation-date>
    <dc:date>2025-09-06T22:30:17Z</dc:date>
  </office:meta>
</office:document-meta>
</file>