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25" table:style-name="ce2">
            <text:p><text:s/>1 725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1.59" table:style-name="ce3">
            <text:p>11.59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00" table:style-name="ce3">
            <text:p>100.00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1.13" table:style-name="ce3">
            <text:p>11.1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47.6" table:style-name="ce3">
            <text:p>47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0.64" table:style-name="ce3">
            <text:p>60.64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5.99" table:style-name="ce3">
            <text:p>55.99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48.71" table:style-name="ce3">
            <text:p>48.71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26" table:style-name="ce2">
            <text:p><text:s text:c="2"/>8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" table:style-name="ce3">
            <text:p>25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.56" table:style-name="ce3">
            <text:p>9.5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5.07" table:style-name="ce3">
            <text:p>35.07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93" table:style-name="ce3">
            <text:p>6.9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3.84" table:style-name="ce3">
            <text:p>53.8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0" table:style-name="ce3">
            <text:p>100.0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8.95" table:style-name="ce3">
            <text:p>48.9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08" table:style-name="ce2">
            <text:p><text:s/>2 008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45.11" table:style-name="ce3">
            <text:p>45.11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99.66" table:style-name="ce3">
            <text:p>99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6.03" table:style-name="ce3">
            <text:p>16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.28" table:style-name="ce3">
            <text:p>10.28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00" table:style-name="ce3">
            <text:p>100.00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9.78" table:style-name="ce3">
            <text:p>19.7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ExternéÚdaje_1" table:cell-range-address="OSO202509_SK_tab02bd.$A$4:OSO202509_SK_tab02bd.$P$36" table:base-cell-address="OSO202509_SK_tab02bd.$A$1"/>
        </table:named-expressions>
      </table:table>
      <table:database-ranges>
        <table:database-range table:target-range-address="OSO202509_SK_tab02bd.A4:OSO202509_SK_tab02bd.P3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9Z</meta:creation-date>
    <dc:date>2025-09-06T22:30:20Z</dc:date>
  </office:meta>
</office:document-meta>
</file>