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836458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3.0956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509_SK_tab03a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Počet a podiel zvolených poslancov<text:s/></text:p>
            <text:p>podľa jednotlivých politických subjektov za S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Politický subjekt</text:p>
          </table:table-cell>
          <table:table-cell office:value-type="string" table:style-name="ce6">
            <text:p>Počet poslancov</text:p>
          </table:table-cell>
          <table:table-cell office:value-type="string" table:style-name="ce6">
            <text:p>Podiel poslancov v 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K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56.52" table:style-name="ce3">
            <text:p>56.5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8.69" table:style-name="ce3">
            <text:p>8.6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ZÖVETSÉG - ALIAN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7.39" table:style-name="ce3">
            <text:p>17.3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34" table:style-name="ce3">
            <text:p>4.3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3.04" table:style-name="ce3">
            <text:p>13.04</text:p>
          </table:table-cell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ExternéÚdaje_1" table:cell-range-address="OSO202509_SK_tab03a2.$A$4:OSO202509_SK_tab03a2.$C$8" table:base-cell-address="OSO202509_SK_tab03a2.$A$1"/>
        </table:named-expressions>
      </table:table>
      <table:database-ranges>
        <table:database-range table:target-range-address="OSO202509_SK_tab03a2.A4:OSO202509_SK_tab03a2.C8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5-09-06T22:30:24Z</meta:creation-date>
    <dc:date>2025-09-06T22:30:26Z</dc:date>
  </office:meta>
</office:document-meta>
</file>