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3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Počet a podiel platných hlasov pre zvolených poslancov a náhradníkov za volebné obvody v obc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Volebný obvod v obci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Juriková</text:p>
          </table:table-cell>
          <table:table-cell office:value-type="string" table:style-name="ce1">
            <text:p>NEK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52" table:style-name="ce3">
            <text:p>52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Prágai</text:p>
          </table:table-cell>
          <table:table-cell office:value-type="string" table:style-name="ce1">
            <text:p>SZÖVETSÉG - ALIANCI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48" table:style-name="ce3">
            <text:p>48.0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los</text:p>
          </table:table-cell>
          <table:table-cell office:value-type="string" table:style-name="ce1">
            <text:p>SZÖVETSÉG - ALIANCI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úfka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52.97" table:style-name="ce3">
            <text:p>52.9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Cigáň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1.66" table:style-name="ce3">
            <text:p>41.6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arnošová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35" table:style-name="ce3">
            <text:p>5.3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leša</text:p>
          </table:table-cell>
          <table:table-cell office:value-type="string" table:style-name="ce1">
            <text:p>NE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3.07" table:style-name="ce3">
            <text:p>83.0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ámošová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6.920000000000002" table:style-name="ce3">
            <text:p>16.9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čera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0.31" table:style-name="ce3">
            <text:p>70.3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Chovanec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9.68" table:style-name="ce3">
            <text:p>29.6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ník</text:p>
          </table:table-cell>
          <table:table-cell office:value-type="string" table:style-name="ce1">
            <text:p>HLAS - sociálna demokraci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0.5" table:style-name="ce3">
            <text:p>40.5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bína</text:p>
          </table:table-cell>
          <table:table-cell office:value-type="string" table:style-name="ce1">
            <text:p>Štefancová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4.17" table:style-name="ce3">
            <text:p>34.1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ita</text:p>
          </table:table-cell>
          <table:table-cell office:value-type="string" table:style-name="ce1">
            <text:p>Rexová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1.51" table:style-name="ce3">
            <text:p>21.5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užliak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79" table:style-name="ce3">
            <text:p>3.7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Rosičková Mátyásová</text:p>
          </table:table-cell>
          <table:table-cell office:value-type="string" table:style-name="ce1">
            <text:p>NEK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50.6" table:style-name="ce3">
            <text:p>50.6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Németh</text:p>
          </table:table-cell>
          <table:table-cell office:value-type="string" table:style-name="ce1">
            <text:p>SZÖVETSÉG - ALIANCI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49.39" table:style-name="ce3">
            <text:p>49.3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Dejcző</text:p>
          </table:table-cell>
          <table:table-cell office:value-type="string" table:style-name="ce1">
            <text:p>SZÖVETSÉG - ALIANCI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5.23" table:style-name="ce3">
            <text:p>75.2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4.76" table:style-name="ce3">
            <text:p>24.7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ušienk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lužová</text:p>
          </table:table-cell>
          <table:table-cell office:value-type="string" table:style-name="ce1">
            <text:p>NEK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0.84" table:style-name="ce3">
            <text:p>20.8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amper</text:p>
          </table:table-cell>
          <table:table-cell office:value-type="string" table:style-name="ce1">
            <text:p>NEK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8.03" table:style-name="ce3">
            <text:p>18.0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Jackuliaková</text:p>
          </table:table-cell>
          <table:table-cell office:value-type="string" table:style-name="ce1">
            <text:p>NEK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5.23" table:style-name="ce3">
            <text:p>15.2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ňo</text:p>
          </table:table-cell>
          <table:table-cell office:value-type="string" table:style-name="ce1">
            <text:p>NE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42" table:style-name="ce3">
            <text:p>13.4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oncoľová</text:p>
          </table:table-cell>
          <table:table-cell office:value-type="string" table:style-name="ce1">
            <text:p>NE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42" table:style-name="ce3">
            <text:p>13.4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ydlo</text:p>
          </table:table-cell>
          <table:table-cell office:value-type="string" table:style-name="ce1">
            <text:p>HLAS - sociálna demokrac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.220000000000001" table:style-name="ce3">
            <text:p>10.2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urgaš</text:p>
          </table:table-cell>
          <table:table-cell office:value-type="string" table:style-name="ce1">
            <text:p>SMER - SD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.81" table:style-name="ce3">
            <text:p>8.8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okol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ác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Halász</text:p>
          </table:table-cell>
          <table:table-cell office:value-type="string" table:style-name="ce1">
            <text:p>SZÖVETSÉG - ALIAN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2.5" table:style-name="ce3">
            <text:p>72.5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osszúréti</text:p>
          </table:table-cell>
          <table:table-cell office:value-type="string" table:style-name="ce1">
            <text:p>KDH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7.5" table:style-name="ce3">
            <text:p>27.5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Demjanová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emeter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8.57" table:style-name="ce3">
            <text:p>28.5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yrž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Baran</text:p>
          </table:table-cell>
          <table:table-cell office:value-type="string" table:style-name="ce1">
            <text:p>SNS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rčár</text:p>
          </table:table-cell>
          <table:table-cell office:value-type="string" table:style-name="ce1">
            <text:p>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ajusová</text:p>
          </table:table-cell>
          <table:table-cell office:value-type="string" table:style-name="ce1">
            <text:p>HLAS - sociálna demokraci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0" table:style-name="ce3">
            <text:p>3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čiš</text:p>
          </table:table-cell>
          <table:table-cell office:value-type="string" table:style-name="ce1">
            <text:p>SaS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7.5" table:style-name="ce3">
            <text:p>27.5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5" table:style-name="ce3">
            <text:p>25.0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rempaský</text:p>
          </table:table-cell>
          <table:table-cell office:value-type="string" table:style-name="ce1">
            <text:p>ZA ĽUDÍ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7.5" table:style-name="ce3">
            <text:p>17.5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hók</text:p>
          </table:table-cell>
          <table:table-cell office:value-type="string" table:style-name="ce1">
            <text:p>SMER - SD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52.13" table:style-name="ce3">
            <text:p>52.1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iptáková</text:p>
          </table:table-cell>
          <table:table-cell office:value-type="string" table:style-name="ce1">
            <text:p>NK/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47.86" table:style-name="ce3">
            <text:p>47.8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Lörincz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ternéÚdaje_1" table:cell-range-address="OSO202509_SK_tab08e.$A$4:OSO202509_SK_tab08e.$P$46" table:base-cell-address="OSO202509_SK_tab08e.$A$1"/>
        </table:named-expressions>
      </table:table>
      <table:database-ranges>
        <table:database-range table:target-range-address="OSO202509_SK_tab08e.A4:OSO202509_SK_tab08e.P4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32Z</meta:creation-date>
    <dc:date>2025-09-06T22:30:33Z</dc:date>
  </office:meta>
</office:document-meta>
</file>