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9.33979166666667cm" style:use-optimal-column-width="true"/>
    </style:style>
    <style:style style:name="co16" style:family="table-column">
      <style:table-column-properties fo:break-before="auto" style:column-width="3.83645833333333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Zoznam kandidátov na poslancov obecného zastupiteľst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Jurikov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anková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Prágai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ažér bezpečnosti a ochrany zdravia pri práci a požiarnej ochrany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los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igáň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inšpekto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arnošová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úf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leš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ámošová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edúca ekonomického oddelenia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hovanec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zamestnanec ochrany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čer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elektrik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ník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sistent poslanca parlamentu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užliak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Rex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vedúca školskej jedáln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Štefancová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Németh</text:p>
          </table:table-cell>
          <table:table-cell office:value-type="string" table:style-name="ce1">
            <text:p>Ing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železničný zamestnanec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osičková Mátyás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aran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Dejcző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revádzkový elektrikár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ušienka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nalytik úradu vlád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ňo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alytik/admin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Jackuliaková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vedúca predajne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lužová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terská dovolen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amper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radca pre firemných zákazníkov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oncoľová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urga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inštalaté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ydlo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okol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ác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Halász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osszúréti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inštalatér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údržbár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emeter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Demjan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vychovávateľk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yrž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troj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Baran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rčár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ajusová</text:p>
          </table:table-cell>
          <table:table-cell office:value-type="string" table:style-name="ce1">
            <text:p>Mg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Dis.art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echnik kamerových systémov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rempaský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hasič - záchranár</text:p>
          </table:table-cell>
          <table:table-cell office:value-type="string" table:style-name="ce1">
            <text:p>ZA ĽUDÍ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iptáková</text:p>
          </table:table-cell>
          <table:table-cell office:value-type="string" table:style-name="ce1">
            <text:p>B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edúca finančného oddelenia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hók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Lörincz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202509_SK_tab0bd.$A$4:OSO202509_SK_tab0bd.$Q$46" table:base-cell-address="OSO202509_SK_tab0bd.$A$1"/>
        </table:named-expressions>
      </table:table>
      <table:database-ranges>
        <table:database-range table:target-range-address="OSO202509_SK_tab0bd.A4:OSO202509_SK_tab0bd.Q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06Z</meta:creation-date>
    <dc:date>2025-09-06T22:30:07Z</dc:date>
  </office:meta>
</office:document-meta>
</file>