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603_EN_tab02ac.$A$4:OSO202603_EN_tab02ac.$K$17" table:base-cell-address="OSO202603_EN_tab02ac.$A$1"/>
        </table:named-expressions>
      </table:table>
      <table:database-ranges>
        <table:database-range table:target-range-address="OSO202603_EN_tab02ac.A4:OSO202603_EN_tab02ac.K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8Z</meta:creation-date>
    <dc:date>2026-03-21T23:45:58Z</dc:date>
  </office:meta>
</office:document-meta>
</file>