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44.32" table:style-name="ce3">
            <text:p>44.3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60.4" table:style-name="ce3">
            <text:p>60.40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1.06" table:style-name="ce3">
            <text:p>11.06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202603_EN_tab02bb.$A$4:OSO202603_EN_tab02bb.$L$16" table:base-cell-address="OSO202603_EN_tab02bb.$A$1"/>
        </table:named-expressions>
      </table:table>
      <table:database-ranges>
        <table:database-range table:target-range-address="OSO202603_EN_tab02bb.A4:OSO202603_EN_tab02bb.L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0Z</meta:creation-date>
    <dc:date>2026-03-21T23:46:01Z</dc:date>
  </office:meta>
</office:document-meta>
</file>