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603_EN_tab03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Number and Share of Elected Mayors<text:s/></text:p>
            <text:p>by Political Parties for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al Party</text:p>
          </table:table-cell>
          <table:table-cell office:value-type="string" table:style-name="ce6">
            <text:p>Number of Mayors</text:p>
          </table:table-cell>
          <table:table-cell office:value-type="string" table:style-name="ce6">
            <text:p>Share of Mayors in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.22" table:style-name="ce3">
            <text:p>22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.22" table:style-name="ce3">
            <text:p>22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.22" table:style-name="ce3">
            <text:p>22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gyar Szövetség - Maďarská aliancia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R - S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  <table:named-expressions>
          <table:named-range table:name="ExternéÚdaje_1" table:cell-range-address="OSO202603_EN_tab03a1.$A$4:OSO202603_EN_tab03a1.$C$9" table:base-cell-address="OSO202603_EN_tab03a1.$A$1"/>
        </table:named-expressions>
      </table:table>
      <table:database-ranges>
        <table:database-range table:target-range-address="OSO202603_EN_tab03a1.A4:OSO202603_EN_tab03a1.C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6-03-21T23:46:04Z</meta:creation-date>
    <dc:date>2026-03-21T23:46:06Z</dc:date>
  </office:meta>
</office:document-meta>
</file>