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58270833333333cm" style:use-optimal-column-width="true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603_EN_tab03a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Number and Share of Elected Deputies<text:s/></text:p>
            <text:p>by Political Parties for SR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Political Party</text:p>
          </table:table-cell>
          <table:table-cell office:value-type="string" table:style-name="ce6">
            <text:p>Number of Deputies</text:p>
          </table:table-cell>
          <table:table-cell office:value-type="string" table:style-name="ce6">
            <text:p>Share of Deputies in 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EK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0" table:style-name="ce3">
            <text:p>5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" table:style-name="ce3">
            <text:p>1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0" table:style-name="ce3">
            <text:p>2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gyar Szövetség - Maďarská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" table:style-name="ce3">
            <text:p>1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" table:style-name="ce3">
            <text:p>10.00</text:p>
          </table:table-cell>
          <table:table-cell table:number-columns-repeated="16381"/>
        </table:table-row>
        <table:table-row table:number-rows-repeated="1048568" table:style-name="ro2">
          <table:table-cell table:number-columns-repeated="16384"/>
        </table:table-row>
        <table:named-expressions>
          <table:named-range table:name="ExternéÚdaje_1" table:cell-range-address="OSO202603_EN_tab03a2.$A$4:OSO202603_EN_tab03a2.$C$8" table:base-cell-address="OSO202603_EN_tab03a2.$A$1"/>
        </table:named-expressions>
      </table:table>
      <table:database-ranges>
        <table:database-range table:target-range-address="OSO202603_EN_tab03a2.A4:OSO202603_EN_tab03a2.C8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6-03-21T23:46:06Z</meta:creation-date>
    <dc:date>2026-03-21T23:46:06Z</dc:date>
  </office:meta>
</office:document-meta>
</file>