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6.85270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Number and Share of Valid Votes Cast for Mayo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Not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SNS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65.040000000000006" table:style-name="ce3">
            <text:p>65.0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lováková</text:p>
          </table:table-cell>
          <table:table-cell office:value-type="string" table:style-name="ce1">
            <text:p>NEK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34.950000000000003" table:style-name="ce3">
            <text:p>34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Soboňa</text:p>
          </table:table-cell>
          <table:table-cell office:value-type="string" table:style-name="ce1">
            <text:p>SNS, SMER - SD, HLAS - sociálna demokraci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8.26" table:style-name="ce3">
            <text:p>38.26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Klačanský</text:p>
          </table:table-cell>
          <table:table-cell office:value-type="string" table:style-name="ce1">
            <text:p>NEKA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7.25" table:style-name="ce3">
            <text:p>37.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irmon</text:p>
          </table:table-cell>
          <table:table-cell office:value-type="string" table:style-name="ce1">
            <text:p>NEKA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24.48" table:style-name="ce3">
            <text:p>24.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ajkó</text:p>
          </table:table-cell>
          <table:table-cell office:value-type="string" table:style-name="ce1">
            <text:p>Magyar Szövetség - Maďarská aliancia, 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Káššayová</text:p>
          </table:table-cell>
          <table:table-cell office:value-type="string" table:style-name="ce1">
            <text:p>HLAS - sociálna demokrac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7.92" table:style-name="ce3">
            <text:p>77.9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urár</text:p>
          </table:table-cell>
          <table:table-cell office:value-type="string" table:style-name="ce1">
            <text:p>REPUBLI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2.07" table:style-name="ce3">
            <text:p>22.0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Hreško</text:p>
          </table:table-cell>
          <table:table-cell office:value-type="string" table:style-name="ce1">
            <text:p>SNS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6.66" table:style-name="ce3">
            <text:p>66.66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alalik</text:p>
          </table:table-cell>
          <table:table-cell office:value-type="string" table:style-name="ce1">
            <text:p>HLAS - sociálna demokrac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3.33" table:style-name="ce3">
            <text:p>33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Ihnatko</text:p>
          </table:table-cell>
          <table:table-cell office:value-type="string" table:style-name="ce1">
            <text:p>NE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43.23" table:style-name="ce3">
            <text:p>43.23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vabová</text:p>
          </table:table-cell>
          <table:table-cell office:value-type="string" table:style-name="ce1">
            <text:p>SMER - SD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35.369999999999997" table:style-name="ce3">
            <text:p>35.3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il</text:p>
          </table:table-cell>
          <table:table-cell office:value-type="string" table:style-name="ce1">
            <text:p>Voloch</text:p>
          </table:table-cell>
          <table:table-cell office:value-type="string" table:style-name="ce1">
            <text:p>SME RODIN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1.39" table:style-name="ce3">
            <text:p>21.3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uľa</text:p>
          </table:table-cell>
          <table:table-cell office:value-type="string" table:style-name="ce1">
            <text:p>SMER - SD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53.33" table:style-name="ce3">
            <text:p>53.33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eľ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6.66" table:style-name="ce3">
            <text:p>46.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6.71" table:style-name="ce3">
            <text:p>46.7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procký</text:p>
          </table:table-cell>
          <table:table-cell office:value-type="string" table:style-name="ce1">
            <text:p>KDH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43.42" table:style-name="ce3">
            <text:p>43.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.86" table:style-name="ce3">
            <text:p>9.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sorba</text:p>
          </table:table-cell>
          <table:table-cell office:value-type="string" table:style-name="ce1">
            <text:p>HLAS - sociálna demokracia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603_EN_tab05d.$A$4:OSO202603_EN_tab05d.$O$22" table:base-cell-address="OSO202603_EN_tab05d.$A$1"/>
        </table:named-expressions>
      </table:table>
      <table:database-ranges>
        <table:database-range table:target-range-address="OSO202603_EN_tab05d.A4:OSO202603_EN_tab05d.O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6:08Z</meta:creation-date>
    <dc:date>2026-03-21T23:46:09Z</dc:date>
  </office:meta>
</office:document-meta>
</file>