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5.582708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7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Number and Share of Valid Votes Cast for Elected Deputies and Substitutes for Electoral Ward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Electoral Ward</text:p>
          </table:table-cell>
          <table:table-cell office:value-type="string" table:style-name="ce5">
            <text:p>Ballot Paper 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Candida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Benčaťová</text:p>
          </table:table-cell>
          <table:table-cell office:value-type="string" table:style-name="ce1">
            <text:p>NEK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31.37" table:style-name="ce3">
            <text:p>31.3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zabó</text:p>
          </table:table-cell>
          <table:table-cell office:value-type="string" table:style-name="ce1">
            <text:p>SNS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29.97" table:style-name="ce3">
            <text:p>29.9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áčajová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9.32" table:style-name="ce3">
            <text:p>19.3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ĽS Naše Slovensk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1.48" table:style-name="ce3">
            <text:p>11.4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omblikovič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.84" table:style-name="ce3">
            <text:p>7.8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illner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Windisch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Turzová</text:p>
          </table:table-cell>
          <table:table-cell office:value-type="string" table:style-name="ce1">
            <text:p>NEK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2.92" table:style-name="ce3">
            <text:p>82.9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ňava</text:p>
          </table:table-cell>
          <table:table-cell office:value-type="string" table:style-name="ce1">
            <text:p>SMER - 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7.07" table:style-name="ce3">
            <text:p>17.0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Hell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46.37" table:style-name="ce3">
            <text:p>46.3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Tokár</text:p>
          </table:table-cell>
          <table:table-cell office:value-type="string" table:style-name="ce1">
            <text:p>SMER - S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9.130000000000003" table:style-name="ce3">
            <text:p>39.1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ráb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4.49" table:style-name="ce3">
            <text:p>14.4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akatoš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0.94" table:style-name="ce3">
            <text:p>50.9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Vaculík</text:p>
          </table:table-cell>
          <table:table-cell office:value-type="string" table:style-name="ce1">
            <text:p>NE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9.05" table:style-name="ce3">
            <text:p>49.0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káč</text:p>
          </table:table-cell>
          <table:table-cell office:value-type="string" table:style-name="ce1">
            <text:p>HLAS - sociálna demokraci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4.44" table:style-name="ce3">
            <text:p>74.4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egala</text:p>
          </table:table-cell>
          <table:table-cell office:value-type="string" table:style-name="ce1">
            <text:p>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5.55" table:style-name="ce3">
            <text:p>25.5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ancák</text:p>
          </table:table-cell>
          <table:table-cell office:value-type="string" table:style-name="ce1">
            <text:p>KDH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28.57" table:style-name="ce3">
            <text:p>28.5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iládi</text:p>
          </table:table-cell>
          <table:table-cell office:value-type="string" table:style-name="ce1">
            <text:p>KDH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24.14" table:style-name="ce3">
            <text:p>24.1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am<text:s/></text:p>
          </table:table-cell>
          <table:table-cell office:value-type="string" table:style-name="ce1">
            <text:p>Žingor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2.92" table:style-name="ce3">
            <text:p>12.9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ertnekiová</text:p>
          </table:table-cell>
          <table:table-cell office:value-type="string" table:style-name="ce1">
            <text:p>HLAS - sociálna demokraci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1.9" table:style-name="ce3">
            <text:p>11.9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text:s/></text:p>
          </table:table-cell>
          <table:table-cell office:value-type="string" table:style-name="ce1">
            <text:p>Konč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.5" table:style-name="ce3">
            <text:p>8.5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úš<text:s/>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14" table:style-name="ce3">
            <text:p>7.1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Jakči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.8" table:style-name="ce3">
            <text:p>6.8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xternéÚdaje_1" table:cell-range-address="OSO202603_EN_tab08e.$A$4:OSO202603_EN_tab08e.$P$27" table:base-cell-address="OSO202603_EN_tab08e.$A$1"/>
        </table:named-expressions>
      </table:table>
      <table:database-ranges>
        <table:database-range table:target-range-address="OSO202603_EN_tab08e.A4:OSO202603_EN_tab08e.P2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6:12Z</meta:creation-date>
    <dc:date>2026-03-21T23:46:13Z</dc:date>
  </office:meta>
</office:document-meta>
</file>