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Territorial Divisio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Electoral Wards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Elections Typ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885</text:p>
          </table:table-cell>
          <table:table-cell office:value-type="string" table:style-name="ce1">
            <text:p>Bol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024</text:p>
          </table:table-cell>
          <table:table-cell office:value-type="string" table:style-name="ce1">
            <text:p>Dul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168</text:p>
          </table:table-cell>
          <table:table-cell office:value-type="string" table:style-name="ce1">
            <text:p>Krivosúd - Bodov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91</text:p>
          </table:table-cell>
          <table:table-cell office:value-type="string" table:style-name="ce1">
            <text:p>Trenčianske Jastrab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674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419</text:p>
          </table:table-cell>
          <table:table-cell office:value-type="string" table:style-name="ce1">
            <text:p>Ležia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517372</text:p>
          </table:table-cell>
          <table:table-cell office:value-type="string" table:style-name="ce1">
            <text:p>Vysok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425</text:p>
          </table:table-cell>
          <table:table-cell office:value-type="string" table:style-name="ce1">
            <text:p>Geralt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198</text:p>
          </table:table-cell>
          <table:table-cell office:value-type="string" table:style-name="ce1">
            <text:p>Vyšná Myšľ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202603_EN_tab0dd.$A$4:OSO202603_EN_tab0dd.$L$33" table:base-cell-address="OSO202603_EN_tab0dd.$A$1"/>
        </table:named-expressions>
      </table:table>
      <table:database-ranges>
        <table:database-range table:target-range-address="OSO202603_EN_tab0dd.A4:OSO202603_EN_tab0dd.L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2-25T09:46:37Z</meta:creation-date>
    <dc:date>2026-02-25T09:46:38Z</dc:date>
  </office:meta>
</office:document-meta>
</file>