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SK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úhrnné výsledky hlasovania za S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elkový počet obcí, v ktorých sa konali voľby</text:p>
          </table:table-cell>
          <table:table-cell office:value-type="string" table:style-name="ce5">
            <text:p>Počet potvrdených zápisníc miestnych volebných komisií</text:p>
          </table:table-cell>
          <table:table-cell office:value-type="string" table:style-name="ce5">
            <text:p>Podiel potvrdených zápisníc miestnych volebných komisií v %</text:p>
          </table:table-cell>
          <table:table-cell office:value-type="string" table:style-name="ce5">
            <text:p>Počet voličov zapísaných v zoznamoch voličov</text:p>
          </table:table-cell>
          <table:table-cell office:value-type="string" table:style-name="ce5">
            <text:p>Počet voličov, ktorí sa zúčastnili na hlasovaní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voličov, ktorí odovzdali obálku</text:p>
          </table:table-cell>
          <table:table-cell office:value-type="string" table:style-name="ce5">
            <text:p>Podiel voličov, ktorí odovzdali obálku v %</text:p>
          </table:table-cell>
          <table:table-cell table:number-columns-repeated="16376"/>
        </table:table-row>
        <table:table-row table:style-name="ro2">
          <table:table-cell office:value-type="float" office:value="16" table:style-name="ce2">
            <text:p><text:s text:c="2"/>1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office:value-type="float" office:value="10259" table:style-name="ce2">
            <text:p><text:s/>10 259</text:p>
          </table:table-cell>
          <table:table-cell office:value-type="float" office:value="3183" table:style-name="ce2">
            <text:p><text:s/>3 183</text:p>
          </table:table-cell>
          <table:table-cell office:value-type="float" office:value="31.02" table:style-name="ce3">
            <text:p>31.02</text:p>
          </table:table-cell>
          <table:table-cell office:value-type="float" office:value="3181" table:style-name="ce2">
            <text:p><text:s/>3 181</text:p>
          </table:table-cell>
          <table:table-cell office:value-type="float" office:value="99.93" table:style-name="ce3">
            <text:p>99.93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OSO202603_SK_tab01.$A$4:OSO202603_SK_tab01.$H$4" table:base-cell-address="OSO202603_SK_tab01.$A$1"/>
        </table:named-expressions>
      </table:table>
      <table:database-ranges>
        <table:database-range table:target-range-address="OSO202603_SK_tab01.A4:OSO202603_SK_tab01.H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5:36Z</meta:creation-date>
    <dc:date>2026-03-21T23:45:37Z</dc:date>
  </office:meta>
</office:document-meta>
</file>