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96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SK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úhrnné výsledky hlasovania za územné obvody – Počet volených a zvolených poslancov a starostov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Počet obcí,<text:s/></text:p>
            <text:p>v ktorých sa konali voľby</text:p>
          </table:table-cell>
          <table:table-cell office:value-type="string" table:style-name="ce4">
            <text:p>Počet obcí, v ktorých bolo zvolené zastupiteľstvo</text:p>
          </table:table-cell>
          <table:table-cell office:value-type="string" table:style-name="ce4">
            <text:p>Počet obcí, v 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ExternéÚdaje_1" table:cell-range-address="OSO202603_SK_tab02ab.$A$4:OSO202603_SK_tab02ab.$I$16" table:base-cell-address="OSO202603_SK_tab02ab.$A$1"/>
        </table:named-expressions>
      </table:table>
      <table:database-ranges>
        <table:database-range table:target-range-address="OSO202603_SK_tab02ab.A4:OSO202603_SK_tab02ab.I1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37Z</meta:creation-date>
    <dc:date>2026-03-21T23:45:38Z</dc:date>
  </office:meta>
</office:document-meta>
</file>