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hlasovania za okresy – Počet volených a zvolených poslancov a starosto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<text:s/></text:p>
            <text:p>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ExternéÚdaje_1" table:cell-range-address="OSO202603_SK_tab02ac.$A$4:OSO202603_SK_tab02ac.$K$17" table:base-cell-address="OSO202603_SK_tab02ac.$A$1"/>
        </table:named-expressions>
      </table:table>
      <table:database-ranges>
        <table:database-range table:target-range-address="OSO202603_SK_tab02ac.A4:OSO202603_SK_tab02ac.K1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38Z</meta:creation-date>
    <dc:date>2026-03-21T23:45:39Z</dc:date>
  </office:meta>
</office:document-meta>
</file>