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<text:s/></text:p>
            <text:p>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57.42" table:style-name="ce3">
            <text:p>57.4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00" table:style-name="ce3">
            <text:p>100.0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69" table:style-name="ce2">
            <text:p><text:s text:c="2"/>3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.91" table:style-name="ce3">
            <text:p>2.9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0" table:style-name="ce3">
            <text:p>100.0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66" table:style-name="ce2">
            <text:p><text:s/>2 066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63.55" table:style-name="ce3">
            <text:p>63.55</text:p>
          </table:table-cell>
          <table:table-cell office:value-type="float" office:value="1311" table:style-name="ce2">
            <text:p><text:s/>1 311</text:p>
          </table:table-cell>
          <table:table-cell office:value-type="float" office:value="99.84" table:style-name="ce3">
            <text:p>99.8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99" table:style-name="ce2">
            <text:p><text:s/>1 2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1.11" table:style-name="ce3">
            <text:p>21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00" table:style-name="ce3">
            <text:p>100.0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46" table:style-name="ce2">
            <text:p><text:s/>1 14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.96" table:style-name="ce3">
            <text:p>2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6.62" table:style-name="ce3">
            <text:p>16.62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100" table:style-name="ce3">
            <text:p>100.0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0.17" table:style-name="ce3">
            <text:p>30.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100" table:style-name="ce3">
            <text:p>100.00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44.32" table:style-name="ce3">
            <text:p>44.32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100" table:style-name="ce3">
            <text:p>100.00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3.7" table:style-name="ce3">
            <text:p>63.7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60.4" table:style-name="ce3">
            <text:p>60.40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25" table:style-name="ce2">
            <text:p><text:s/>1 925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1.06" table:style-name="ce3">
            <text:p>11.06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100" table:style-name="ce3">
            <text:p>100.0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61.26" table:style-name="ce3">
            <text:p>61.2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33.25" table:style-name="ce3">
            <text:p>33.25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8" table:style-name="ce2">
            <text:p><text:s text:c="2"/>288</text:p>
          </table:table-cell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202603_SK_tab02bb.$A$4:OSO202603_SK_tab02bb.$L$16" table:base-cell-address="OSO202603_SK_tab02bb.$A$1"/>
        </table:named-expressions>
      </table:table>
      <table:database-ranges>
        <table:database-range table:target-range-address="OSO202603_SK_tab02bb.A4:OSO202603_SK_tab02bb.L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40Z</meta:creation-date>
    <dc:date>2026-03-21T23:45:40Z</dc:date>
  </office:meta>
</office:document-meta>
</file>