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bce –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57.42" table:style-name="ce3">
            <text:p>57.4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00" table:style-name="ce3">
            <text:p>100.0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.91" table:style-name="ce3">
            <text:p>2.9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63.55" table:style-name="ce3">
            <text:p>63.55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9" table:style-name="ce2">
            <text:p><text:s/>1 2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1.11" table:style-name="ce3">
            <text:p>21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.96" table:style-name="ce3">
            <text:p>2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6.62" table:style-name="ce3">
            <text:p>16.6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0.17" table:style-name="ce3">
            <text:p>30.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0.48" table:style-name="ce3">
            <text:p>30.4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57.81" table:style-name="ce3">
            <text:p>57.8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3.7" table:style-name="ce3">
            <text:p>63.7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1.6" table:style-name="ce3">
            <text:p>61.6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0.05" table:style-name="ce3">
            <text:p>60.0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56.22" table:style-name="ce3">
            <text:p>56.2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5.32" table:style-name="ce3">
            <text:p>5.32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1.26" table:style-name="ce3">
            <text:p>61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33.25" table:style-name="ce3">
            <text:p>33.2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603_SK_tab02bd.$A$4:OSO202603_SK_tab02bd.$P$19" table:base-cell-address="OSO202603_SK_tab02bd.$A$1"/>
        </table:named-expressions>
      </table:table>
      <table:database-ranges>
        <table:database-range table:target-range-address="OSO202603_SK_tab02bd.A4:OSO202603_SK_tab02bd.P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41Z</meta:creation-date>
    <dc:date>2026-03-21T23:45:42Z</dc:date>
  </office:meta>
</office:document-meta>
</file>