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58270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2"/>
        <table:table-column table:style-name="co13" table:default-cell-style-name="ce3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Počet a podiel platných hlasov pre zvolených poslancov a náhradníkov za volebné obvody v obc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Volebný obvod v obci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Kandidá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Benčaťová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31.37" table:style-name="ce3">
            <text:p>31.3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zabó</text:p>
          </table:table-cell>
          <table:table-cell office:value-type="string" table:style-name="ce1">
            <text:p>SNS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9.97" table:style-name="ce3">
            <text:p>29.9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áčajová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9.32" table:style-name="ce3">
            <text:p>19.3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ĽS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1.48" table:style-name="ce3">
            <text:p>11.48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omblikovič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84" table:style-name="ce3">
            <text:p>7.8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illner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Windisch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Turzová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92" table:style-name="ce3">
            <text:p>82.92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ňav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7.07" table:style-name="ce3">
            <text:p>17.07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é</text:p>
          </table:table-cell>
          <table:table-cell office:value-type="string" table:style-name="ce1">
            <text:p>Hell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6.37" table:style-name="ce3">
            <text:p>46.3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kár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39.130000000000003" table:style-name="ce3">
            <text:p>39.13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ráb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.49" table:style-name="ce3">
            <text:p>14.49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akatoš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0.94" table:style-name="ce3">
            <text:p>50.9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Vaculík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9.05" table:style-name="ce3">
            <text:p>49.0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HLAS - sociálna demokraci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4.44" table:style-name="ce3">
            <text:p>74.4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gala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5.55" table:style-name="ce3">
            <text:p>25.55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ancák</text:p>
          </table:table-cell>
          <table:table-cell office:value-type="string" table:style-name="ce1">
            <text:p>KDH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iládi</text:p>
          </table:table-cell>
          <table:table-cell office:value-type="string" table:style-name="ce1">
            <text:p>KDH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24.14" table:style-name="ce3">
            <text:p>24.14</text:p>
          </table:table-cell>
          <table:table-cell office:value-type="string" table:style-name="ce1">
            <text:p>zvolený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am<text:s/></text:p>
          </table:table-cell>
          <table:table-cell office:value-type="string" table:style-name="ce1">
            <text:p>Žingor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2.92" table:style-name="ce3">
            <text:p>12.92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ertnekiová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1.9" table:style-name="ce3">
            <text:p>11.9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text:s/></text:p>
          </table:table-cell>
          <table:table-cell office:value-type="string" table:style-name="ce1">
            <text:p>Konč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.5" table:style-name="ce3">
            <text:p>8.5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text:s/>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14" table:style-name="ce3">
            <text:p>7.14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Jakči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.8" table:style-name="ce3">
            <text:p>6.80</text:p>
          </table:table-cell>
          <table:table-cell office:value-type="string" table:style-name="ce1">
            <text:p>náhradník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202603_SK_tab08e.$A$4:OSO202603_SK_tab08e.$P$27" table:base-cell-address="OSO202603_SK_tab08e.$A$1"/>
        </table:named-expressions>
      </table:table>
      <table:database-ranges>
        <table:database-range table:target-range-address="OSO202603_SK_tab08e.A4:OSO202603_SK_tab08e.P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0Z</meta:creation-date>
    <dc:date>2026-03-21T23:45:51Z</dc:date>
  </office:meta>
</office:document-meta>
</file>