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0.926041666666667cm" style:use-optimal-column-width="true"/>
    </style:style>
    <style:style style:name="co14" style:family="table-column">
      <style:table-column-properties fo:break-before="auto" style:column-width="0.820208333333333cm" style:use-optimal-column-width="true"/>
    </style:style>
    <style:style style:name="co15" style:family="table-column">
      <style:table-column-properties fo:break-before="auto" style:column-width="6.48229166666667cm" style:use-optimal-column-width="true"/>
    </style:style>
    <style:style style:name="co16" style:family="table-column">
      <style:table-column-properties fo:break-before="auto" style:column-width="5.58270833333333cm" style:use-optimal-column-width="true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SK_tab0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3">
            <text:p>Zoznam kandidátov na poslancov obecného zastupiteľstv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Volebný obvod v obci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Titul</text:p>
          </table:table-cell>
          <table:table-cell office:value-type="string" table:style-name="ce4">
            <text:p>Vek</text:p>
          </table:table-cell>
          <table:table-cell office:value-type="string" table:style-name="ce4">
            <text:p>Zamestnanie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Benčaťová</text:p>
          </table:table-cell>
          <table:table-cell office:value-type="string" table:style-name="ce1">
            <text:p>Mgr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učiteľka 1.stupňa základnej škol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romblikovič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vedúci predajne bicyklov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olenčík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áčajová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invalidná dôchodkyň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Szabó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strojník jadrového zariadenia pre primárny okruh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411</text:p>
          </table:table-cell>
          <table:table-cell office:value-type="string" table:style-name="ce1">
            <text:p>Kolíň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Varga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TAROSTOVIA A NEZÁVISLÍ KANDIDÁTI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illner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údržbá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Windisch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ňava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orman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vedúci smeny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prčiak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KDH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Turzová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edúca tímu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Hell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Tokár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ráb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98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akato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murár</text:p>
          </table:table-cell>
          <table:table-cell office:value-type="string" table:style-name="ce1">
            <text:p>Magyar Szövetség - Maďarská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98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Vaculík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nezamestnaný<text:s/>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25</text:p>
          </table:table-cell>
          <table:table-cell office:value-type="string" table:style-name="ce1">
            <text:p>Sačur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egal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25</text:p>
          </table:table-cell>
          <table:table-cell office:value-type="string" table:style-name="ce1">
            <text:p>Sačur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Tkáč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ancák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inšpektor<text:s/>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ertnekiová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žeriavníčk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Jakči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text:s/></text:p>
          </table:table-cell>
          <table:table-cell office:value-type="string" table:style-name="ce1">
            <text:p>Konč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túš<text:s/></text:p>
          </table:table-cell>
          <table:table-cell office:value-type="string" table:style-name="ce1">
            <text:p>Michal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iládi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am<text:s/></text:p>
          </table:table-cell>
          <table:table-cell office:value-type="string" table:style-name="ce1">
            <text:p>Žingor</text:p>
          </table:table-cell>
          <table:table-cell office:value-type="string" table:style-name="ce1">
            <text:p>Ing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ExternéÚdaje_1" table:cell-range-address="OSO202603_SK_tab0bd.$A$4:OSO202603_SK_tab0bd.$Q$29" table:base-cell-address="OSO202603_SK_tab0bd.$A$1"/>
        </table:named-expressions>
      </table:table>
      <table:database-ranges>
        <table:database-range table:target-range-address="OSO202603_SK_tab0bd.A4:OSO202603_SK_tab0bd.Q2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34Z</meta:creation-date>
    <dc:date>2026-03-21T23:45:35Z</dc:date>
  </office:meta>
</office:document-meta>
</file>