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 - Občianski demokrati Slovenska</text:p>
          </table:table-cell>
          <table:table-cell office:value-type="string" table:style-name="ce1">
            <text:p>DS-O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unaj</text:p>
          </table:table-cell>
          <table:table-cell office:value-type="string" table:style-name="ce1">
            <text:p>Du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Jednota Slovanov</text:p>
          </table:table-cell>
          <table:table-cell office:value-type="string" table:style-name="ce1">
            <text:p>Jednota Slova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aďarské fórum</text:p>
          </table:table-cell>
          <table:table-cell office:value-type="string" table:style-name="ce1">
            <text:p>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Magyar Szövetség - Maďarská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ávo na pravdu</text:p>
          </table:table-cell>
          <table:table-cell office:value-type="string" table:style-name="ce1">
            <text:p>PRAVD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VIDIEKA</text:p>
          </table:table-cell>
          <table:table-cell office:value-type="string" table:style-name="ce1">
            <text:p>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rnava pre každého</text:p>
          </table:table-cell>
          <table:table-cell office:value-type="string" table:style-name="ce1">
            <text:p>TP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ExternéÚdaje_1" table:cell-range-address="OSO202603_SK_tab0c.$A$4:OSO202603_SK_tab0c.$C$59" table:base-cell-address="OSO202603_SK_tab0c.$A$1"/>
        </table:named-expressions>
      </table:table>
      <table:database-ranges>
        <table:database-range table:target-range-address="OSO202603_SK_tab0c.A4:OSO202603_SK_tab0c.C5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2-25T09:46:23Z</meta:creation-date>
    <dc:date>2026-02-25T09:46:32Z</dc:date>
  </office:meta>
</office:document-meta>
</file>