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volieb za územné obvody - Počet volených a zvolených poslancov a starostov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504" table:style-name="ce2">
            <text:p><text:s text:c="2"/>5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426" table:style-name="ce2">
            <text:p><text:s text:c="2"/>4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553" table:style-name="ce2">
            <text:p><text:s text:c="2"/>5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370" table:style-name="ce2">
            <text:p><text:s text:c="2"/>3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471" table:style-name="ce2">
            <text:p><text:s text:c="2"/>4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340" table:style-name="ce2">
            <text:p><text:s text:c="2"/>3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602" table:style-name="ce2">
            <text:p><text:s text:c="2"/>6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724" table:style-name="ce2">
            <text:p><text:s text:c="2"/>7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370" table:style-name="ce2">
            <text:p><text:s text:c="2"/>3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61" table:style-name="ce2">
            <text:p><text:s text:c="2"/>3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658" table:style-name="ce2">
            <text:p><text:s text:c="2"/>6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516" table:style-name="ce2">
            <text:p><text:s text:c="2"/>5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856" table:style-name="ce2">
            <text:p><text:s text:c="2"/>8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507" table:style-name="ce2">
            <text:p><text:s text:c="2"/>5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458" table:style-name="ce2">
            <text:p><text:s text:c="2"/>4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690" table:style-name="ce2">
            <text:p><text:s text:c="2"/>6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920" table:style-name="ce2">
            <text:p><text:s text:c="2"/>9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353" table:style-name="ce2">
            <text:p><text:s text:c="2"/>3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761" table:style-name="ce2">
            <text:p><text:s text:c="2"/>7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800" table:style-name="ce2">
            <text:p><text:s text:c="2"/>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386" table:style-name="ce2">
            <text:p><text:s text:c="2"/>3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430" table:style-name="ce2">
            <text:p><text:s text:c="2"/>4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569" table:style-name="ce2">
            <text:p><text:s text:c="2"/>569</text:p>
          </table:table-cell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OSO_2018_tab02ab.$A$5:OSO_2018_tab02ab.$I$53" table:base-cell-address="OSO_2018_tab02ab.$A$1"/>
        </table:named-expressions>
      </table:table>
      <table:database-ranges>
        <table:database-range table:target-range-address="OSO_2018_tab02ab.A5:OSO_2018_tab02ab.I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26Z</meta:creation-date>
    <dc:date>2018-11-13T14:45:27Z</dc:date>
  </office:meta>
</office:document-meta>
</file>