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úhrnné výsledky volieb za okresy - Počet volených a zvolených poslancov a starostov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 ktorých bolo zvolené zastupiteľstvo</text:p>
          </table:table-cell>
          <table:table-cell office:value-type="string" table:style-name="ce4">
            <text:p>Počet obcí, v 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227" table:style-name="ce2">
            <text:p><text:s text:c="2"/>2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240" table:style-name="ce2">
            <text:p><text:s text:c="2"/>2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504" table:style-name="ce2">
            <text:p><text:s text:c="2"/>5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208" table:style-name="ce2">
            <text:p><text:s text:c="2"/>2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255" table:style-name="ce2">
            <text:p><text:s text:c="2"/>2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375" table:style-name="ce2">
            <text:p><text:s text:c="2"/>3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22" table:style-name="ce2">
            <text:p><text:s text:c="2"/>1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269" table:style-name="ce2">
            <text:p><text:s text:c="2"/>2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205" table:style-name="ce2">
            <text:p><text:s text:c="2"/>2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421" table:style-name="ce2">
            <text:p><text:s text:c="2"/>4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303" table:style-name="ce2">
            <text:p><text:s text:c="2"/>3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340" table:style-name="ce2">
            <text:p><text:s text:c="2"/>3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602" table:style-name="ce2">
            <text:p><text:s text:c="2"/>60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480" table:style-name="ce2">
            <text:p><text:s text:c="2"/>4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497" table:style-name="ce2">
            <text:p><text:s text:c="2"/>4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370" table:style-name="ce2">
            <text:p><text:s text:c="2"/>3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238" table:style-name="ce2">
            <text:p><text:s text:c="2"/>2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182" table:style-name="ce2">
            <text:p><text:s text:c="2"/>1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361" table:style-name="ce2">
            <text:p><text:s text:c="2"/>3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99" table:style-name="ce2">
            <text:p><text:s text:c="2"/>299</text:p>
          </table:table-cell>
          <table:table-cell office:value-type="float" office:value="299" table:style-name="ce2">
            <text:p><text:s text:c="2"/>2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218" table:style-name="ce2">
            <text:p><text:s text:c="2"/>2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428" table:style-name="ce2">
            <text:p><text:s text:c="2"/>4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288" table:style-name="ce2">
            <text:p><text:s text:c="2"/>2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243" table:style-name="ce2">
            <text:p><text:s text:c="2"/>2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378" table:style-name="ce2">
            <text:p><text:s text:c="2"/>3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612" table:style-name="ce2">
            <text:p><text:s text:c="2"/>6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207" table:style-name="ce2">
            <text:p><text:s text:c="2"/>2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3" table:style-name="ce2">
            <text:p><text:s text:c="2"/>1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512" table:style-name="ce2">
            <text:p><text:s text:c="2"/>5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372" table:style-name="ce2">
            <text:p><text:s text:c="2"/>3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97" table:style-name="ce2">
            <text:p><text:s text:c="2"/>1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285" table:style-name="ce2">
            <text:p><text:s text:c="2"/>2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199" table:style-name="ce2">
            <text:p><text:s text:c="2"/>1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617" table:style-name="ce2">
            <text:p><text:s text:c="2"/>617</text:p>
          </table:table-cell>
          <table:table-cell office:value-type="float" office:value="617" table:style-name="ce2">
            <text:p><text:s text:c="2"/>6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303" table:style-name="ce2">
            <text:p><text:s text:c="2"/>3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353" table:style-name="ce2">
            <text:p><text:s text:c="2"/>3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440" table:style-name="ce2">
            <text:p><text:s text:c="2"/>4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766" table:style-name="ce2">
            <text:p><text:s text:c="2"/>766</text:p>
          </table:table-cell>
          <table:table-cell office:value-type="float" office:value="761" table:style-name="ce2">
            <text:p><text:s text:c="2"/>7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541" table:style-name="ce2">
            <text:p><text:s text:c="2"/>5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259" table:style-name="ce2">
            <text:p><text:s text:c="2"/>2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386" table:style-name="ce2">
            <text:p><text:s text:c="2"/>3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276" table:style-name="ce2">
            <text:p><text:s text:c="2"/>2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569" table:style-name="ce2">
            <text:p><text:s text:c="2"/>569</text:p>
          </table:table-cell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OSO_2018_tab02ac.$A$5:OSO_2018_tab02ac.$K$83" table:base-cell-address="OSO_2018_tab02ac.$A$1"/>
        </table:named-expressions>
      </table:table>
      <table:database-ranges>
        <table:database-range table:target-range-address="OSO_2018_tab02ac.A5:OSO_2018_tab02ac.K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27Z</meta:creation-date>
    <dc:date>2018-11-13T14:45:28Z</dc:date>
  </office:meta>
</office:document-meta>
</file>