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4.86833333333333cm" style:use-optimal-column-width="true"/>
    </style:style>
    <style:style style:name="co8" style:family="table-column">
      <style:table-column-properties fo:break-before="auto" style:column-width="5.3710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2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úhrnné výsledky volieb za kraje - Počet voličov a účas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587139" table:style-name="ce2">
            <text:p><text:s/>587 139</text:p>
          </table:table-cell>
          <table:table-cell office:value-type="float" office:value="256865" table:style-name="ce2">
            <text:p><text:s/>256 865</text:p>
          </table:table-cell>
          <table:table-cell office:value-type="float" office:value="43.74" table:style-name="ce3">
            <text:p>43.74</text:p>
          </table:table-cell>
          <table:table-cell office:value-type="float" office:value="256616" table:style-name="ce2">
            <text:p><text:s/>256 616</text:p>
          </table:table-cell>
          <table:table-cell office:value-type="float" office:value="99.9" table:style-name="ce3">
            <text:p>99.90</text:p>
          </table:table-cell>
          <table:table-cell office:value-type="float" office:value="243960" table:style-name="ce2">
            <text:p><text:s/>243 960</text:p>
          </table:table-cell>
          <table:table-cell office:value-type="float" office:value="249148" table:style-name="ce2">
            <text:p><text:s/>249 1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472772" table:style-name="ce2">
            <text:p><text:s/>472 772</text:p>
          </table:table-cell>
          <table:table-cell office:value-type="float" office:value="233151" table:style-name="ce2">
            <text:p><text:s/>233 151</text:p>
          </table:table-cell>
          <table:table-cell office:value-type="float" office:value="49.31" table:style-name="ce3">
            <text:p>49.31</text:p>
          </table:table-cell>
          <table:table-cell office:value-type="float" office:value="233047" table:style-name="ce2">
            <text:p><text:s/>233 047</text:p>
          </table:table-cell>
          <table:table-cell office:value-type="float" office:value="99.95" table:style-name="ce3">
            <text:p>99.95</text:p>
          </table:table-cell>
          <table:table-cell office:value-type="float" office:value="226994" table:style-name="ce2">
            <text:p><text:s/>226 994</text:p>
          </table:table-cell>
          <table:table-cell office:value-type="float" office:value="226526" table:style-name="ce2">
            <text:p><text:s/>226 5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491341" table:style-name="ce2">
            <text:p><text:s/>491 341</text:p>
          </table:table-cell>
          <table:table-cell office:value-type="float" office:value="239025" table:style-name="ce2">
            <text:p><text:s/>239 025</text:p>
          </table:table-cell>
          <table:table-cell office:value-type="float" office:value="48.64" table:style-name="ce3">
            <text:p>48.64</text:p>
          </table:table-cell>
          <table:table-cell office:value-type="float" office:value="238923" table:style-name="ce2">
            <text:p><text:s/>238 923</text:p>
          </table:table-cell>
          <table:table-cell office:value-type="float" office:value="99.95" table:style-name="ce3">
            <text:p>99.95</text:p>
          </table:table-cell>
          <table:table-cell office:value-type="float" office:value="231120" table:style-name="ce2">
            <text:p><text:s/>231 120</text:p>
          </table:table-cell>
          <table:table-cell office:value-type="float" office:value="232506" table:style-name="ce2">
            <text:p><text:s/>232 5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580041" table:style-name="ce2">
            <text:p><text:s/>580 041</text:p>
          </table:table-cell>
          <table:table-cell office:value-type="float" office:value="277940" table:style-name="ce2">
            <text:p><text:s/>277 940</text:p>
          </table:table-cell>
          <table:table-cell office:value-type="float" office:value="47.91" table:style-name="ce3">
            <text:p>47.91</text:p>
          </table:table-cell>
          <table:table-cell office:value-type="float" office:value="277835" table:style-name="ce2">
            <text:p><text:s/>277 835</text:p>
          </table:table-cell>
          <table:table-cell office:value-type="float" office:value="99.96" table:style-name="ce3">
            <text:p>99.96</text:p>
          </table:table-cell>
          <table:table-cell office:value-type="float" office:value="271674" table:style-name="ce2">
            <text:p><text:s/>271 674</text:p>
          </table:table-cell>
          <table:table-cell office:value-type="float" office:value="270129" table:style-name="ce2">
            <text:p><text:s/>270 1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568908" table:style-name="ce2">
            <text:p><text:s/>568 908</text:p>
          </table:table-cell>
          <table:table-cell office:value-type="float" office:value="296159" table:style-name="ce2">
            <text:p><text:s/>296 159</text:p>
          </table:table-cell>
          <table:table-cell office:value-type="float" office:value="52.05" table:style-name="ce3">
            <text:p>52.05</text:p>
          </table:table-cell>
          <table:table-cell office:value-type="float" office:value="296018" table:style-name="ce2">
            <text:p><text:s/>296 018</text:p>
          </table:table-cell>
          <table:table-cell office:value-type="float" office:value="99.95" table:style-name="ce3">
            <text:p>99.95</text:p>
          </table:table-cell>
          <table:table-cell office:value-type="float" office:value="289172" table:style-name="ce2">
            <text:p><text:s/>289 172</text:p>
          </table:table-cell>
          <table:table-cell office:value-type="float" office:value="288202" table:style-name="ce2">
            <text:p><text:s/>288 2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524203" table:style-name="ce2">
            <text:p><text:s/>524 203</text:p>
          </table:table-cell>
          <table:table-cell office:value-type="float" office:value="251168" table:style-name="ce2">
            <text:p><text:s/>251 168</text:p>
          </table:table-cell>
          <table:table-cell office:value-type="float" office:value="47.91" table:style-name="ce3">
            <text:p>47.91</text:p>
          </table:table-cell>
          <table:table-cell office:value-type="float" office:value="251087" table:style-name="ce2">
            <text:p><text:s/>251 087</text:p>
          </table:table-cell>
          <table:table-cell office:value-type="float" office:value="99.96" table:style-name="ce3">
            <text:p>99.96</text:p>
          </table:table-cell>
          <table:table-cell office:value-type="float" office:value="244450" table:style-name="ce2">
            <text:p><text:s/>244 450</text:p>
          </table:table-cell>
          <table:table-cell office:value-type="float" office:value="243747" table:style-name="ce2">
            <text:p><text:s/>243 7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639386" table:style-name="ce2">
            <text:p><text:s/>639 386</text:p>
          </table:table-cell>
          <table:table-cell office:value-type="float" office:value="340068" table:style-name="ce2">
            <text:p><text:s/>340 068</text:p>
          </table:table-cell>
          <table:table-cell office:value-type="float" office:value="53.18" table:style-name="ce3">
            <text:p>53.18</text:p>
          </table:table-cell>
          <table:table-cell office:value-type="float" office:value="339938" table:style-name="ce2">
            <text:p><text:s/>339 938</text:p>
          </table:table-cell>
          <table:table-cell office:value-type="float" office:value="99.96" table:style-name="ce3">
            <text:p>99.96</text:p>
          </table:table-cell>
          <table:table-cell office:value-type="float" office:value="330683" table:style-name="ce2">
            <text:p><text:s/>330 683</text:p>
          </table:table-cell>
          <table:table-cell office:value-type="float" office:value="330915" table:style-name="ce2">
            <text:p><text:s/>330 9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630610" table:style-name="ce2">
            <text:p><text:s/>630 610</text:p>
          </table:table-cell>
          <table:table-cell office:value-type="float" office:value="293359" table:style-name="ce2">
            <text:p><text:s/>293 359</text:p>
          </table:table-cell>
          <table:table-cell office:value-type="float" office:value="46.51" table:style-name="ce3">
            <text:p>46.51</text:p>
          </table:table-cell>
          <table:table-cell office:value-type="float" office:value="293180" table:style-name="ce2">
            <text:p><text:s/>293 180</text:p>
          </table:table-cell>
          <table:table-cell office:value-type="float" office:value="99.93" table:style-name="ce3">
            <text:p>99.93</text:p>
          </table:table-cell>
          <table:table-cell office:value-type="float" office:value="282248" table:style-name="ce2">
            <text:p><text:s/>282 248</text:p>
          </table:table-cell>
          <table:table-cell office:value-type="float" office:value="283448" table:style-name="ce2">
            <text:p><text:s/>283 448</text:p>
          </table:table-cell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OSO_2018_tab02ba.$A$5:OSO_2018_tab02ba.$J$12" table:base-cell-address="OSO_2018_tab02ba.$A$1"/>
        </table:named-expressions>
      </table:table>
      <table:database-ranges>
        <table:database-range table:target-range-address="OSO_2018_tab02ba.A5:OSO_2018_tab02ba.J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30Z</meta:creation-date>
    <dc:date>2018-11-13T14:45:31Z</dc:date>
  </office:meta>
</office:document-meta>
</file>