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bx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volieb za mestá Bratislava a Košice -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mesta</text:p>
          </table:table-cell>
          <table:table-cell office:value-type="string" table:style-name="ce5">
            <text:p>Názov mesta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primátora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Bratislava mesto</text:p>
          </table:table-cell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402062" table:style-name="ce2">
            <text:p><text:s/>402 062</text:p>
          </table:table-cell>
          <table:table-cell office:value-type="float" office:value="163558" table:style-name="ce2">
            <text:p><text:s/>163 558</text:p>
          </table:table-cell>
          <table:table-cell office:value-type="float" office:value="40.67" table:style-name="ce3">
            <text:p>40.67</text:p>
          </table:table-cell>
          <table:table-cell office:value-type="float" office:value="163362" table:style-name="ce2">
            <text:p><text:s/>163 362</text:p>
          </table:table-cell>
          <table:table-cell office:value-type="float" office:value="99.88" table:style-name="ce3">
            <text:p>99.88</text:p>
          </table:table-cell>
          <table:table-cell office:value-type="float" office:value="153593" table:style-name="ce2">
            <text:p><text:s/>153 593</text:p>
          </table:table-cell>
          <table:table-cell office:value-type="float" office:value="160304" table:style-name="ce2">
            <text:p><text:s/>160 3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00</text:p>
          </table:table-cell>
          <table:table-cell office:value-type="string" table:style-name="ce1">
            <text:p>Košice mesto</text:p>
          </table:table-cell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97859" table:style-name="ce2">
            <text:p><text:s/>197 859</text:p>
          </table:table-cell>
          <table:table-cell office:value-type="float" office:value="70667" table:style-name="ce2">
            <text:p><text:s/>70 667</text:p>
          </table:table-cell>
          <table:table-cell office:value-type="float" office:value="35.71" table:style-name="ce3">
            <text:p>35.71</text:p>
          </table:table-cell>
          <table:table-cell office:value-type="float" office:value="70601" table:style-name="ce2">
            <text:p><text:s/>70 601</text:p>
          </table:table-cell>
          <table:table-cell office:value-type="float" office:value="99.9" table:style-name="ce3">
            <text:p>99.90</text:p>
          </table:table-cell>
          <table:table-cell office:value-type="float" office:value="66139" table:style-name="ce2">
            <text:p><text:s/>66 139</text:p>
          </table:table-cell>
          <table:table-cell office:value-type="float" office:value="67348" table:style-name="ce2">
            <text:p><text:s/>67 348</text:p>
          </table:table-cell>
          <table:table-cell table:number-columns-repeated="16372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OSO_2018_tab02bx.$A$5:OSO_2018_tab02bx.$L$6" table:base-cell-address="OSO_2018_tab02bx.$A$1"/>
        </table:named-expressions>
      </table:table>
      <table:database-ranges>
        <table:database-range table:target-range-address="OSO_2018_tab02bx.A5:OSO_2018_tab02bx.L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35Z</meta:creation-date>
    <dc:date>2018-11-13T14:45:36Z</dc:date>
  </office:meta>
</office:document-meta>
</file>