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Štruktúra zvolených starostov a poslancov podľa pohlavia za kraj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<text:s/></text:p>
            <text:p>starostov - muži</text:p>
          </table:table-cell>
          <table:table-cell office:value-type="string" table:style-name="ce5">
            <text:p>Podiel<text:s/></text:p>
            <text:p>starostov - muži</text:p>
            <text:p>v %</text:p>
          </table:table-cell>
          <table:table-cell office:value-type="string" table:style-name="ce5">
            <text:p>Počet<text:s/></text:p>
            <text:p>starostov - ženy</text:p>
          </table:table-cell>
          <table:table-cell office:value-type="string" table:style-name="ce5">
            <text:p>Podiel<text:s/></text:p>
            <text:p>starostov - ženy</text:p>
            <text:p>v %<text:s/></text:p>
          </table:table-cell>
          <table:table-cell office:value-type="string" table:style-name="ce5">
            <text:p>Počet<text:s/></text:p>
            <text:p>poslancov - muži</text:p>
          </table:table-cell>
          <table:table-cell office:value-type="string" table:style-name="ce5">
            <text:p>Podiel<text:s/></text:p>
            <text:p>poslancov - muži</text:p>
            <text:p>v %</text:p>
          </table:table-cell>
          <table:table-cell office:value-type="string" table:style-name="ce5">
            <text:p>Počet<text:s/></text:p>
            <text:p>poslancov - ženy</text:p>
          </table:table-cell>
          <table:table-cell office:value-type="string" table:style-name="ce5">
            <text:p>Podiel<text:s/></text:p>
            <text:p>poslancov - ženy</text:p>
            <text:p>v %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4.09" table:style-name="ce3">
            <text:p>84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5.91" table:style-name="ce3">
            <text:p>15.91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70.23" table:style-name="ce3">
            <text:p>70.23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29.77" table:style-name="ce3">
            <text:p>29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1" table:style-name="ce1">
            <text:p>251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73.2" table:style-name="ce3">
            <text:p>73.2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8" table:style-name="ce3">
            <text:p>26.80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72.680000000000007" table:style-name="ce3">
            <text:p>72.68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27.32" table:style-name="ce3">
            <text:p>27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6" table:style-name="ce1">
            <text:p>276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73.36" table:style-name="ce3">
            <text:p>73.3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26.64" table:style-name="ce3">
            <text:p>26.64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71.75" table:style-name="ce3">
            <text:p>71.75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28.25" table:style-name="ce3">
            <text:p>28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4" table:style-name="ce1">
            <text:p>354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73.94" table:style-name="ce3">
            <text:p>73.9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26.06" table:style-name="ce3">
            <text:p>26.06</text:p>
          </table:table-cell>
          <table:table-cell office:value-type="float" office:value="1916" table:style-name="ce2">
            <text:p><text:s/>1 916</text:p>
          </table:table-cell>
          <table:table-cell office:value-type="float" office:value="71.81" table:style-name="ce3">
            <text:p>71.81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28.19" table:style-name="ce3">
            <text:p>28.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5" table:style-name="ce1">
            <text:p>315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75.81" table:style-name="ce3">
            <text:p>75.8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24.19" table:style-name="ce3">
            <text:p>24.19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74.78" table:style-name="ce3">
            <text:p>74.78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25.22" table:style-name="ce3">
            <text:p>25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13" table:style-name="ce1">
            <text:p>513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72.459999999999994" table:style-name="ce3">
            <text:p>72.4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27.54" table:style-name="ce3">
            <text:p>27.54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70.31" table:style-name="ce3">
            <text:p>70.31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29.69" table:style-name="ce3">
            <text:p>29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61" table:style-name="ce1">
            <text:p>661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74.28" table:style-name="ce3">
            <text:p>74.28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25.72" table:style-name="ce3">
            <text:p>25.72</text:p>
          </table:table-cell>
          <table:table-cell office:value-type="float" office:value="3297" table:style-name="ce2">
            <text:p><text:s/>3 297</text:p>
          </table:table-cell>
          <table:table-cell office:value-type="float" office:value="79.05" table:style-name="ce3">
            <text:p>79.05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20.95" table:style-name="ce3">
            <text:p>20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61" table:style-name="ce1">
            <text:p>461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76.3" table:style-name="ce3">
            <text:p>76.3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23.7" table:style-name="ce3">
            <text:p>23.70</text:p>
          </table:table-cell>
          <table:table-cell office:value-type="float" office:value="2334" table:style-name="ce2">
            <text:p><text:s/>2 334</text:p>
          </table:table-cell>
          <table:table-cell office:value-type="float" office:value="74.64" table:style-name="ce3">
            <text:p>74.64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25.36" table:style-name="ce3">
            <text:p>25.36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_2018_tab02ca.$A$5:OSO_2018_tab02ca.$K$12" table:base-cell-address="OSO_2018_tab02ca.$A$1"/>
        </table:named-expressions>
      </table:table>
      <table:database-ranges>
        <table:database-range table:target-range-address="OSO_2018_tab02ca.A5:OSO_2018_tab02ca.K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6Z</meta:creation-date>
    <dc:date>2018-11-13T14:45:37Z</dc:date>
  </office:meta>
</office:document-meta>
</file>