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9" table:default-cell-style-name="ce2"/>
        <table:table-column table:style-name="co9" table:default-cell-style-name="ce3"/>
        <table:table-column table:style-name="co10" table:default-cell-style-name="ce2"/>
        <table:table-column table:style-name="co10" table:default-cell-style-name="ce3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Štruktúra zvolených starostov a poslancov podľa pohlavia za územné obvod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<text:s/></text:p>
            <text:p>starostov - muži</text:p>
          </table:table-cell>
          <table:table-cell office:value-type="string" table:style-name="ce5">
            <text:p>Podiel<text:s/></text:p>
            <text:p>starostov - muži</text:p>
            <text:p>v %</text:p>
          </table:table-cell>
          <table:table-cell office:value-type="string" table:style-name="ce5">
            <text:p>Počet<text:s/></text:p>
            <text:p>starostov - ženy</text:p>
          </table:table-cell>
          <table:table-cell office:value-type="string" table:style-name="ce5">
            <text:p>Podiel<text:s/></text:p>
            <text:p>starostov - ženy</text:p>
            <text:p>v %<text:s/></text:p>
          </table:table-cell>
          <table:table-cell office:value-type="string" table:style-name="ce5">
            <text:p>Počet<text:s/></text:p>
            <text:p>poslancov - muži</text:p>
          </table:table-cell>
          <table:table-cell office:value-type="string" table:style-name="ce5">
            <text:p>Podiel<text:s/></text:p>
            <text:p>poslancov - muži</text:p>
            <text:p>v %</text:p>
          </table:table-cell>
          <table:table-cell office:value-type="string" table:style-name="ce5">
            <text:p>Počet<text:s/></text:p>
            <text:p>poslancov - ženy</text:p>
          </table:table-cell>
          <table:table-cell office:value-type="string" table:style-name="ce5">
            <text:p>Podiel<text:s/></text:p>
            <text:p>poslancov - ženy</text:p>
            <text:p>v %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9" table:style-name="ce3">
            <text:p>70.5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9.41" table:style-name="ce3">
            <text:p>29.41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68.75" table:style-name="ce3">
            <text:p>68.7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1.25" table:style-name="ce3">
            <text:p>31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6" table:style-name="ce3">
            <text:p>96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71.37" table:style-name="ce3">
            <text:p>71.3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28.63" table:style-name="ce3">
            <text:p>28.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72.78" table:style-name="ce3">
            <text:p>72.7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7.22" table:style-name="ce3">
            <text:p>27.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6" table:style-name="ce3">
            <text:p>82.7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7.239999999999998" table:style-name="ce3">
            <text:p>17.24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69.17" table:style-name="ce3">
            <text:p>69.17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30.83" table:style-name="ce3">
            <text:p>30.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6.12" table:style-name="ce3">
            <text:p>76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3.88" table:style-name="ce3">
            <text:p>23.88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73.209999999999994" table:style-name="ce3">
            <text:p>73.21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26.79" table:style-name="ce3">
            <text:p>26.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4.290000000000006" table:style-name="ce3">
            <text:p>74.2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5.71" table:style-name="ce3">
            <text:p>25.71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4.599999999999994" table:style-name="ce3">
            <text:p>74.6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25.4" table:style-name="ce3">
            <text:p>25.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4.069999999999993" table:style-name="ce3">
            <text:p>74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5.93" table:style-name="ce3">
            <text:p>25.9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74.52" table:style-name="ce3">
            <text:p>74.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25.48" table:style-name="ce3">
            <text:p>25.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1.150000000000006" table:style-name="ce3">
            <text:p>71.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8.85" table:style-name="ce3">
            <text:p>28.85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72.77" table:style-name="ce3">
            <text:p>72.77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27.23" table:style-name="ce3">
            <text:p>27.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1.010000000000005" table:style-name="ce3">
            <text:p>71.0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8.99" table:style-name="ce3">
            <text:p>28.99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70.34" table:style-name="ce3">
            <text:p>70.34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29.66" table:style-name="ce3">
            <text:p>29.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4.76" table:style-name="ce3">
            <text:p>54.7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5.24" table:style-name="ce3">
            <text:p>45.24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67.760000000000005" table:style-name="ce3">
            <text:p>67.76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32.24" table:style-name="ce3">
            <text:p>32.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8" table:style-name="ce3">
            <text:p>78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2" table:style-name="ce3">
            <text:p>22.00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71.36" table:style-name="ce3">
            <text:p>71.36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8.64" table:style-name="ce3">
            <text:p>28.6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9.8" table:style-name="ce3">
            <text:p>89.8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78.38" table:style-name="ce3">
            <text:p>78.3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1.62" table:style-name="ce3">
            <text:p>21.6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0.67" table:style-name="ce3">
            <text:p>70.6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9.33" table:style-name="ce3">
            <text:p>29.33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66.67" table:style-name="ce3">
            <text:p>66.67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33.33" table:style-name="ce3">
            <text:p>33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2.41" table:style-name="ce3">
            <text:p>72.4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7.59" table:style-name="ce3">
            <text:p>27.59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75.37" table:style-name="ce3">
            <text:p>75.37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24.63" table:style-name="ce3">
            <text:p>24.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5.61" table:style-name="ce3">
            <text:p>75.6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4.39" table:style-name="ce3">
            <text:p>24.39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70" table:style-name="ce3">
            <text:p>70.0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30" table:style-name="ce3">
            <text:p>3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9.66" table:style-name="ce3">
            <text:p>69.6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0.34" table:style-name="ce3">
            <text:p>30.34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68.94" table:style-name="ce3">
            <text:p>68.94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31.06" table:style-name="ce3">
            <text:p>31.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3.680000000000007" table:style-name="ce3">
            <text:p>73.6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6.32" table:style-name="ce3">
            <text:p>26.32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75.14" table:style-name="ce3">
            <text:p>75.14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24.86" table:style-name="ce3">
            <text:p>24.8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0.65" table:style-name="ce3">
            <text:p>30.65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71.430000000000007" table:style-name="ce3">
            <text:p>71.43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28.57" table:style-name="ce3">
            <text:p>28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.08" table:style-name="ce3">
            <text:p>23.08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77.040000000000006" table:style-name="ce3">
            <text:p>77.0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2.96" table:style-name="ce3">
            <text:p>22.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4.91" table:style-name="ce3">
            <text:p>84.9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5.09" table:style-name="ce3">
            <text:p>15.09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70.27" table:style-name="ce3">
            <text:p>70.27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9.73" table:style-name="ce3">
            <text:p>29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3.91" table:style-name="ce3">
            <text:p>73.9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6.09" table:style-name="ce3">
            <text:p>26.09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74.37" table:style-name="ce3">
            <text:p>74.37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25.63" table:style-name="ce3">
            <text:p>25.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1.3" table:style-name="ce3">
            <text:p>91.3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99999999999993" table:style-name="ce3">
            <text:p>8.70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77.47" table:style-name="ce3">
            <text:p>77.4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2.53" table:style-name="ce3">
            <text:p>22.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1.48" table:style-name="ce3">
            <text:p>81.4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8.52" table:style-name="ce3">
            <text:p>18.52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76.45" table:style-name="ce3">
            <text:p>76.4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23.55" table:style-name="ce3">
            <text:p>23.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55.22" table:style-name="ce3">
            <text:p>55.2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4.78" table:style-name="ce3">
            <text:p>44.78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66.89" table:style-name="ce3">
            <text:p>66.8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33.11" table:style-name="ce3">
            <text:p>33.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92.31" table:style-name="ce3">
            <text:p>92.3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69" table:style-name="ce3">
            <text:p>7.69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80.52" table:style-name="ce3">
            <text:p>80.5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9.48" table:style-name="ce3">
            <text:p>19.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9.099999999999994" table:style-name="ce3">
            <text:p>79.1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0.9" table:style-name="ce3">
            <text:p>20.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3.42" table:style-name="ce3">
            <text:p>73.4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6.58" table:style-name="ce3">
            <text:p>26.58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74.319999999999993" table:style-name="ce3">
            <text:p>74.32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25.68" table:style-name="ce3">
            <text:p>25.6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3.17" table:style-name="ce3">
            <text:p>73.1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6.83" table:style-name="ce3">
            <text:p>26.83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68.75" table:style-name="ce3">
            <text:p>68.75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31.25" table:style-name="ce3">
            <text:p>31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0" table:style-name="ce3">
            <text:p>70.0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0" table:style-name="ce3">
            <text:p>30.00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70.78" table:style-name="ce3">
            <text:p>70.7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29.22" table:style-name="ce3">
            <text:p>29.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9.75" table:style-name="ce3">
            <text:p>79.7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0.25" table:style-name="ce3">
            <text:p>20.25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69.959999999999994" table:style-name="ce3">
            <text:p>69.9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30.04" table:style-name="ce3">
            <text:p>30.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8" table:style-name="ce1">
            <text:p>148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73.650000000000006" table:style-name="ce3">
            <text:p>73.6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6.35" table:style-name="ce3">
            <text:p>26.35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28.04" table:style-name="ce3">
            <text:p>28.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7.459999999999994" table:style-name="ce3">
            <text:p>77.4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2.54" table:style-name="ce3">
            <text:p>22.54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69.23" table:style-name="ce3">
            <text:p>69.23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30.77" table:style-name="ce3">
            <text:p>30.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56" table:style-name="ce3">
            <text:p>56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44" table:style-name="ce3">
            <text:p>44.00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71.2" table:style-name="ce3">
            <text:p>71.20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28.8" table:style-name="ce3">
            <text:p>28.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5" table:style-name="ce3">
            <text:p>75.0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5" table:style-name="ce3">
            <text:p>25.00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68.34" table:style-name="ce3">
            <text:p>68.34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31.66" table:style-name="ce3">
            <text:p>31.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76.47" table:style-name="ce3">
            <text:p>76.4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3.53" table:style-name="ce3">
            <text:p>23.53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83.01" table:style-name="ce3">
            <text:p>83.01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6.989999999999998" table:style-name="ce3">
            <text:p>16.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8" table:style-name="ce1">
            <text:p>11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65.81" table:style-name="ce3">
            <text:p>65.8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4.19" table:style-name="ce3">
            <text:p>34.19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75.8" table:style-name="ce3">
            <text:p>75.80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24.2" table:style-name="ce3">
            <text:p>24.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5" table:style-name="ce3">
            <text:p>75.0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5" table:style-name="ce3">
            <text:p>25.00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75.790000000000006" table:style-name="ce3">
            <text:p>75.7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24.21" table:style-name="ce3">
            <text:p>24.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4.19" table:style-name="ce3">
            <text:p>74.1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5.81" table:style-name="ce3">
            <text:p>25.81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76.98" table:style-name="ce3">
            <text:p>76.98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3.02" table:style-name="ce3">
            <text:p>23.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4" table:style-name="ce1">
            <text:p>13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0.599999999999994" table:style-name="ce3">
            <text:p>80.6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9.399999999999999" table:style-name="ce3">
            <text:p>19.40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3.48" table:style-name="ce3">
            <text:p>83.4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6.52" table:style-name="ce3">
            <text:p>16.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2.73" table:style-name="ce3">
            <text:p>72.7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7.27" table:style-name="ce3">
            <text:p>27.2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74" table:style-name="ce3">
            <text:p>74.00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6" table:style-name="ce3">
            <text:p>26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3.81" table:style-name="ce3">
            <text:p>23.81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75" table:style-name="ce3">
            <text:p>75.0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5" table:style-name="ce3">
            <text:p>25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6.12" table:style-name="ce3">
            <text:p>76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3.88" table:style-name="ce3">
            <text:p>23.88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80.45" table:style-name="ce3">
            <text:p>80.45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9.55" table:style-name="ce3">
            <text:p>19.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1.209999999999994" table:style-name="ce3">
            <text:p>71.2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8.79" table:style-name="ce3">
            <text:p>28.79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78.86" table:style-name="ce3">
            <text:p>78.86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21.14" table:style-name="ce3">
            <text:p>21.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9999999999993" table:style-name="ce3">
            <text:p>81.8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8.18" table:style-name="ce3">
            <text:p>18.18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75.14" table:style-name="ce3">
            <text:p>75.14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24.86" table:style-name="ce3">
            <text:p>24.8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75.44" table:style-name="ce3">
            <text:p>75.4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4.56" table:style-name="ce3">
            <text:p>24.56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76.87" table:style-name="ce3">
            <text:p>76.87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23.13" table:style-name="ce3">
            <text:p>23.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5" table:style-name="ce1">
            <text:p>12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77.42" table:style-name="ce3">
            <text:p>77.4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2.58" table:style-name="ce3">
            <text:p>22.58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74" table:style-name="ce3">
            <text:p>74.00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6" table:style-name="ce3">
            <text:p>26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5.81" table:style-name="ce3">
            <text:p>75.8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4.19" table:style-name="ce3">
            <text:p>24.19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71.239999999999995" table:style-name="ce3">
            <text:p>71.24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28.76" table:style-name="ce3">
            <text:p>28.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5" table:style-name="ce3">
            <text:p>75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5" table:style-name="ce3">
            <text:p>25.00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72.56" table:style-name="ce3">
            <text:p>72.56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27.44" table:style-name="ce3">
            <text:p>27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5.61" table:style-name="ce3">
            <text:p>75.6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4.39" table:style-name="ce3">
            <text:p>24.39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76.27" table:style-name="ce3">
            <text:p>76.27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23.73" table:style-name="ce3">
            <text:p>23.73</text:p>
          </table:table-cell>
          <table:table-cell table:number-columns-repeated="1637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OSO_2018_tab02cb.$A$5:OSO_2018_tab02cb.$M$53" table:base-cell-address="OSO_2018_tab02cb.$A$1"/>
        </table:named-expressions>
      </table:table>
      <table:database-ranges>
        <table:database-range table:target-range-address="OSO_2018_tab02cb.A5:OSO_2018_tab02cb.M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37Z</meta:creation-date>
    <dc:date>2018-11-13T14:45:38Z</dc:date>
  </office:meta>
</office:document-meta>
</file>