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62666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starost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starostov</text:p>
          </table:table-cell>
          <table:table-cell office:value-type="string" table:style-name="ce5">
            <text:p>Podiel starostov<text:s/></text:p>
            <text:p>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232" table:style-name="ce2">
            <text:p><text:s/>1 232</text:p>
          </table:table-cell>
          <table:table-cell office:value-type="float" office:value="42.42" table:style-name="ce3">
            <text:p>42.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A DOBRE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" table:style-name="ce3">
            <text:p>0.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S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5.4" table:style-name="ce3">
            <text:p>5.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KDA-MKDSZ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4.37" table:style-name="ce3">
            <text:p>4.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J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DKÚ-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K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J-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5.5" table:style-name="ce3">
            <text:p>5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ENSKO DO TOHO !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 - Boris Kollár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-SD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20.38" table:style-name="ce3">
            <text:p>20.3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OL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K-MKP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NA MODERNÉHO SLOVENSKA (SMS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Ľ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" table:style-name="ce3">
            <text:p>0.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ŠANC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" table:style-name="ce3">
            <text:p>0.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ÁŠ KR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A DOBRE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A DOBRE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S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MOST - HÍ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" table:style-name="ce3">
            <text:p>0.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MER-SD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MK-MKP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ÁRODNÁ KOALÍCIA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Sa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DKÚ-D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DKÚ-D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-SD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4.88" table:style-name="ce3">
            <text:p>4.8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-SD, SMK-MK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mokrati Slovensk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A DOBRE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MOST - HÍD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KDA-MKDSZ, MOST - HÍD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NS, 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NS, SMER-SD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MER-SD, SMK-MKP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" table:style-name="ce3">
            <text:p>0.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ÁRODNÁ KOALÍCIA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-SD, STRANA MODERNÉHO SLOVENSKA (SMS)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3" table:style-name="ce3">
            <text:p>0.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-SD, SZ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SS, MOST - HÍD, 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MOST - HÍD, SNS, SOĽ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SME RODINA - Boris Kollár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NS, SMER-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NS, SMER-SD, 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Progresívne Slovensko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, SaS, SME RODINA - Boris Kollár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mokrati Slovenska, MOST - HÍD, SME RODINA - Boris Kollár, SMER-SD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MOST - HÍD, 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KS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Progresívne Slovensko, SaS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NOVA, OKS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ST - HÍD, SDKÚ-DS, SNS, SMER-SD, 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BYČAJNÍ ĽUDIA a nezávislé osobnosti (OĽANO), Progresívne Slovensko, Sa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SZ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SaS, SME RODINA - Boris Kollár, SMK-MKP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BYČAJNÍ ĽUDIA a nezávislé osobnosti (OĽANO), Progresívne Slovensko, SaS, SPOLU, SOĽ, S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KS, OBYČAJNÍ ĽUDIA a nezávislé osobnosti (OĽANO), SaS, SME RODINA - Boris Kollár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OBYČAJNÍ ĽUDIA a nezávislé osobnosti (OĽANO), Progresívne Slovensko, SaS, SME RODINA - Boris Kollár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ExternéÚdaje_1" table:cell-range-address="OSO_2018_tab03a1.$A$5:OSO_2018_tab03a1.$C$111" table:base-cell-address="OSO_2018_tab03a1.$A$1"/>
        </table:named-expressions>
      </table:table>
      <table:database-ranges>
        <table:database-range table:target-range-address="OSO_2018_tab03a1.A5:OSO_2018_tab03a1.C1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39Z</meta:creation-date>
    <dc:date>2018-11-13T14:45:40Z</dc:date>
  </office:meta>
</office:document-meta>
</file>