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6.748125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18_tab03a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Počet a podiel zvolených poslancov</text:p>
            <text:p>podľa jednotlivých politických subjektov za S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Politický subjekt</text:p>
          </table:table-cell>
          <table:table-cell office:value-type="string" table:style-name="ce5">
            <text:p>Počet poslancov</text:p>
          </table:table-cell>
          <table:table-cell office:value-type="string" table:style-name="ce5">
            <text:p>Podiel poslancov<text:s/></text:p>
            <text:p>v 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EKA</text:p>
          </table:table-cell>
          <table:table-cell office:value-type="float" office:value="7301" table:style-name="ce2">
            <text:p><text:s/>7 301</text:p>
          </table:table-cell>
          <table:table-cell office:value-type="float" office:value="35.36" table:style-name="ce3">
            <text:p>35.3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9 % - občiansky hl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mokrati Slovensk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8" table:style-name="ce3">
            <text:p>0.0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S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8" table:style-name="ce3">
            <text:p>0.0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MA DOBRE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S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Z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EDNOTA-ĽSS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.0000000000000007E-2" table:style-name="ce3">
            <text:p>0.0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SS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28999999999999998" table:style-name="ce3">
            <text:p>0.2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ĽS Naše Slovensko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2" table:style-name="ce3">
            <text:p>0.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</text:p>
          </table:table-cell>
          <table:table-cell office:value-type="float" office:value="2350" table:style-name="ce2">
            <text:p><text:s/>2 350</text:p>
          </table:table-cell>
          <table:table-cell office:value-type="float" office:value="11.38" table:style-name="ce3">
            <text:p>11.3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KDA-MKDSZ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9" table:style-name="ce3">
            <text:p>0.0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LADÁ PETRŽALKA - lokálna stra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OST - HÍD</text:p>
          </table:table-cell>
          <table:table-cell office:value-type="float" office:value="915" table:style-name="ce2">
            <text:p><text:s text:c="2"/>915</text:p>
          </table:table-cell>
          <table:table-cell office:value-type="float" office:value="4.43" table:style-name="ce3">
            <text:p>4.4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AJ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17" table:style-name="ce3">
            <text:p>0.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aS - ns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8" table:style-name="ce3">
            <text:p>0.0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ÁRODNÁ KOALÍCIA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F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VA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KS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14000000000000001" table:style-name="ce3">
            <text:p>0.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BYČAJNÍ ĽUDIA a nezávislé osobnosti (OĽANO)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0.4" table:style-name="ce3">
            <text:p>0.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S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gresívne Slovensko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22" table:style-name="ce3">
            <text:p>0.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IS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6" table:style-name="ce3">
            <text:p>0.0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DKÚ-DS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27" table:style-name="ce3">
            <text:p>0.2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S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KS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35" table:style-name="ce3">
            <text:p>0.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lovenská ľudová strana (SĽS)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NJ-sv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NS</text:p>
          </table:table-cell>
          <table:table-cell office:value-type="float" office:value="1678" table:style-name="ce2">
            <text:p><text:s/>1 678</text:p>
          </table:table-cell>
          <table:table-cell office:value-type="float" office:value="8.1199999999999992" table:style-name="ce3">
            <text:p>8.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LOVENSKO DO TOHO !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 RODINA - Boris Kollár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R-SD</text:p>
          </table:table-cell>
          <table:table-cell office:value-type="float" office:value="3692" table:style-name="ce2">
            <text:p><text:s/>3 692</text:p>
          </table:table-cell>
          <table:table-cell office:value-type="float" office:value="17.88" table:style-name="ce3">
            <text:p>17.8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POLU</text:p>
          </table:table-cell>
          <table:table-cell office:value-type="float" office:value="285" table:style-name="ce2">
            <text:p><text:s text:c="2"/>285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AROSTOVIA A NEZÁVISLÍ KANDIDÁTI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K-MKP</text:p>
          </table:table-cell>
          <table:table-cell office:value-type="float" office:value="1248" table:style-name="ce2">
            <text:p><text:s/>1 248</text:p>
          </table:table-cell>
          <table:table-cell office:value-type="float" office:value="6.04" table:style-name="ce3">
            <text:p>6.0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ladí ľud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RANA MODERNÉHO SLOVENSKA (SMS)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Ľ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9" table:style-name="ce3">
            <text:p>0.0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P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4" table:style-name="ce3">
            <text:p>0.0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RK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34" table:style-name="ce3">
            <text:p>0.3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S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14000000000000001" table:style-name="ce3">
            <text:p>0.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Z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15" table:style-name="ce3">
            <text:p>0.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ZS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0.4" table:style-name="ce3">
            <text:p>0.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ŠANCA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ŠKV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REBIŠOV NAHLA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ÚSVIT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" table:style-name="ce3">
            <text:p>0.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ÁŠ KRAJ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ZDOR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Zmena zdola, DÚ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mokrati Slovenska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S, NOV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MA DOBRE, 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SS, 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MOST - HÍ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NO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OBYČAJNÍ ĽUDIA a nezávislé osobnosti (OĽANO)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8" table:style-name="ce3">
            <text:p>0.0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SDKÚ-D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SNS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SME RODINA - Boris Kollár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SPOLU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SMK-MKP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KDA-MKDSZ, MOST - HÍ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OST - HÍD, S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OST - HÍD, SMER-SD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32" table:style-name="ce3">
            <text:p>0.3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OST - HÍD, SMK-MKP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14000000000000001" table:style-name="ce3">
            <text:p>0.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AJ, Mladí ľud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ÁRODNÁ KOALÍCIA, 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VA, OBYČAJNÍ ĽUDIA a nezávislé osobnosti (OĽANO)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BYČAJNÍ ĽUDIA a nezávislé osobnosti (OĽANO), SaS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BYČAJNÍ ĽUDIA a nezávislé osobnosti (OĽANO), Zmena zdola, DÚ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gresívne Slovensko, SPOLU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26" table:style-name="ce3">
            <text:p>0.2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S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S, SME RODINA - Boris Kollár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S, ŠANC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NS, SMER-SD</text:p>
          </table:table-cell>
          <table:table-cell office:value-type="float" office:value="292" table:style-name="ce2">
            <text:p><text:s text:c="2"/>292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ZD, NaS - ns, 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NOVA, OBYČAJNÍ ĽUDIA a nezávislé osobnosti (OĽANO)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9" table:style-name="ce3">
            <text:p>0.0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NOVA, Sa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NOVA, SPOLU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OBYČAJNÍ ĽUDIA a nezávislé osobnosti (OĽANO), SaS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OBYČAJNÍ ĽUDIA a nezávislé osobnosti (OĽANO), 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OBYČAJNÍ ĽUDIA a nezávislé osobnosti (OĽANO), Zmena zdola, DÚ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SDKÚ-DS, SZ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SaS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OST - HÍD, SNS, SMER-SD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OST - HÍD, SMER-SD, SZS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ÁRODNÁ KOALÍCIA, SNS, SMER-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VA, OKS, SDKÚ-D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VA, OBYČAJNÍ ĽUDIA a nezávislé osobnosti (OĽANO), SaS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5" table:style-name="ce3">
            <text:p>0.0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VA, SaS, SME RODINA - Boris Kollár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KS, OBYČAJNÍ ĽUDIA a nezávislé osobnosti (OĽANO), Sa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KS, Progresívne Slovensko, SPOLU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BYČAJNÍ ĽUDIA a nezávislé osobnosti (OĽANO), SaS, SME RODINA - Boris Kollár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5" table:style-name="ce3">
            <text:p>0.0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BYČAJNÍ ĽUDIA a nezávislé osobnosti (OĽANO), SaS, SPOLU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7.0000000000000007E-2" table:style-name="ce3">
            <text:p>0.0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BYČAJNÍ ĽUDIA a nezávislé osobnosti (OĽANO), SaS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BYČAJNÍ ĽUDIA a nezávislé osobnosti (OĽANO), SME RODINA - Boris Kollár, Zmena zdola, DÚ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NS, SMER-SD, SZ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15" table:style-name="ce3">
            <text:p>0.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S, SaS, SME RODINA - Boris Kollár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NOVA, OKS, SPOLU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NOVA, OBYČAJNÍ ĽUDIA a nezávislé osobnosti (OĽANO), 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NOVA, SaS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OKS, OBYČAJNÍ ĽUDIA a nezávislé osobnosti (OĽANO), SaS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9" table:style-name="ce3">
            <text:p>0.0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OKS, SDKÚ-DS, STAROSTOVIA A NEZÁVISLÍ KANDIDÁTI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OBYČAJNÍ ĽUDIA a nezávislé osobnosti (OĽANO), SaS, SME RODINA - Boris Kollár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OBYČAJNÍ ĽUDIA a nezávislé osobnosti (OĽANO), SaS, SMK-MKP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OBYČAJNÍ ĽUDIA a nezávislé osobnosti (OĽANO), SME RODINA - Boris Kollár, Zmena zdola, DÚ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SaS, SPOLU, SMK-MKP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VA, OKS, OBYČAJNÍ ĽUDIA a nezávislé osobnosti (OĽANO), 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VA, OBYČAJNÍ ĽUDIA a nezávislé osobnosti (OĽANO), SaS, SME RODINA - Boris Kollár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VA, OBYČAJNÍ ĽUDIA a nezávislé osobnosti (OĽANO), SaS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NOVA, OKS, SaS, SME RODINA - Boris Kollár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NOVA, OBYČAJNÍ ĽUDIA a nezávislé osobnosti (OĽANO), SaS, 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NOVA, OBYČAJNÍ ĽUDIA a nezávislé osobnosti (OĽANO), SaS, SPOLU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NOVA, OBYČAJNÍ ĽUDIA a nezávislé osobnosti (OĽANO), SaS, SMK-MKP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NOVA, OBYČAJNÍ ĽUDIA a nezávislé osobnosti (OĽANO), SaS, ŠANC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4" table:style-name="ce3">
            <text:p>0.0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NOVA, OBYČAJNÍ ĽUDIA a nezávislé osobnosti (OĽANO), SaS, Zmena zdola, DÚ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4" table:style-name="ce3">
            <text:p>0.0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NOVA, SaS, SPOLU, SMK-MKP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OKS, OBYČAJNÍ ĽUDIA a nezávislé osobnosti (OĽANO), SaS, Zmena zdola, DÚ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OBYČAJNÍ ĽUDIA a nezávislé osobnosti (OĽANO), Progresívne Slovensko, SaS, SME RODINA - Boris Kollár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OBYČAJNÍ ĽUDIA a nezávislé osobnosti (OĽANO), SaS, SME RODINA - Boris Kollár, SMK-MKP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OBYČAJNÍ ĽUDIA a nezávislé osobnosti (OĽANO), SaS, SME RODINA - Boris Kollár, ŠANC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4" table:style-name="ce3">
            <text:p>0.0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SaS, SME RODINA - Boris Kollár, SPOLU, SMK-MKP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VA, OKS, OBYČAJNÍ ĽUDIA a nezávislé osobnosti (OĽANO), SaS, 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VA, OKS, OBYČAJNÍ ĽUDIA a nezávislé osobnosti (OĽANO), SaS, SPOLU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.0000000000000007E-2" table:style-name="ce3">
            <text:p>0.0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VA, OBYČAJNÍ ĽUDIA a nezávislé osobnosti (OĽANO), Progresívne Slovensko, SaS, Zmena zdola, DÚ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VA, OBYČAJNÍ ĽUDIA a nezávislé osobnosti (OĽANO), SaS, SME RODINA - Boris Kollár, ŠANC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9" table:style-name="ce3">
            <text:p>0.0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VA, OBYČAJNÍ ĽUDIA a nezávislé osobnosti (OĽANO), SaS, SPOLU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NOVA, OKS, OBYČAJNÍ ĽUDIA a nezávislé osobnosti (OĽANO), SaS, SME RODINA - Boris Kollár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6" table:style-name="ce3">
            <text:p>0.0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NOVA, OBYČAJNÍ ĽUDIA a nezávislé osobnosti (OĽANO), SaS, SME RODINA - Boris Kollár, SMK-MKP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NOVA, OBYČAJNÍ ĽUDIA a nezávislé osobnosti (OĽANO), SaS, SME RODINA - Boris Kollár, Zmena zdola, DÚ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5" table:style-name="ce3">
            <text:p>0.0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OKS, OBYČAJNÍ ĽUDIA a nezávislé osobnosti (OĽANO), Progresívne Slovensko, SaS, SPOLU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5" table:style-name="ce3">
            <text:p>0.0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VA, OKS, OBYČAJNÍ ĽUDIA a nezávislé osobnosti (OĽANO), Progresívne Slovensko, SaS, 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VA, OKS, OBYČAJNÍ ĽUDIA a nezávislé osobnosti (OĽANO), SaS, SME RODINA - Boris Kollár, Zmena zdola, DÚ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VA, OKS, OBYČAJNÍ ĽUDIA a nezávislé osobnosti (OĽANO), SaS, SPOLU, Zmena zdola, DÚ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VA, OBYČAJNÍ ĽUDIA a nezávislé osobnosti (OĽANO), SaS, SME RODINA - Boris Kollár, SPOLU, ŠANC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NOVA, OKS, OBYČAJNÍ ĽUDIA a nezávislé osobnosti (OĽANO), SaS, SME RODINA - Boris Kollár, Zmena zdola, DÚ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NOVA, OBYČAJNÍ ĽUDIA a nezávislé osobnosti (OĽANO), SaS, SME RODINA - Boris Kollár, SPOLU, SMK-MKP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NOVA, OBYČAJNÍ ĽUDIA a nezávislé osobnosti (OĽANO), SaS, SME RODINA - Boris Kollár, SMK-MKP, Zmena zdola, DÚ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4" table:style-name="ce3">
            <text:p>0.0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VA, OKS, OBYČAJNÍ ĽUDIA a nezávislé osobnosti (OĽANO), SaS, SME RODINA - Boris Kollár, SMK-MKP, Zmena zdola, DÚ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4" table:style-name="ce3">
            <text:p>0.0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BYČAJNÍ ĽUDIA a nezávislé osobnosti (OĽANO), Progresívne Slovensko, SaS, SME RODINA - Boris Kollár, SPOLU, SOĽ, SP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table:number-columns-repeated="16381"/>
        </table:table-row>
        <table:table-row table:number-rows-repeated="1048428" table:style-name="ro2">
          <table:table-cell table:number-columns-repeated="16384"/>
        </table:table-row>
        <table:named-expressions>
          <table:named-range table:name="ExternéÚdaje_1" table:cell-range-address="OSO_2018_tab03a2.$A$5:OSO_2018_tab03a2.$C$148" table:base-cell-address="OSO_2018_tab03a2.$A$1"/>
        </table:named-expressions>
      </table:table>
      <table:database-ranges>
        <table:database-range table:target-range-address="OSO_2018_tab03a2.A5:OSO_2018_tab03a2.C148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8-11-13T14:45:40Z</meta:creation-date>
    <dc:date>2018-11-13T14:45:41Z</dc:date>
  </office:meta>
</office:document-meta>
</file>