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4812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3b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Počet a podiel zvolených poslancov<text:s/></text:p>
            <text:p>podľa jednotlivých politických subjektov za kraj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diel poslancov<text:s/></text:p>
            <text:p>v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EKA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.91" table:style-name="ce3">
            <text:p>6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MLADÁ PETRŽALKA - lokál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" table:style-name="ce3">
            <text:p>1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F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MER-SD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5.35" table:style-name="ce3">
            <text:p>5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POLU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.89" table:style-name="ce3">
            <text:p>2.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MK-MKP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.34" table:style-name="ce3">
            <text:p>3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BYČAJNÍ ĽUDIA a nezávislé osobnosti (OĽANO)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Progresívne Slovensko, SPOL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.13" table:style-name="ce3">
            <text:p>6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NS, SMER-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22" table:style-name="ce3">
            <text:p>1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NOVA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66" table:style-name="ce3">
            <text:p>0.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OVA, OKS, 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OVA, SaS, 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BYČAJNÍ ĽUDIA a nezávislé osobnosti (OĽANO), SaS, 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33" table:style-name="ce3">
            <text:p>1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OVA, OBYČAJNÍ ĽUDIA a nezávislé osobnosti (OĽANO), SaS, SME RODINA - Boris Kollár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78" table:style-name="ce3">
            <text:p>0.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NOVA, OKS, SaS, SME RODINA - Boris Kollár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33" table:style-name="ce3">
            <text:p>1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NOVA, OBYČAJNÍ ĽUDIA a nezávislé osobnosti (OĽANO), SaS, Zmena zdola, DÚ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" table:style-name="ce3">
            <text:p>1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OVA, OKS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NOVA, OBYČAJNÍ ĽUDIA a nezávislé osobnosti (OĽANO), SaS, SME RODINA - Boris Kollár, Zmena zdola, DÚ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22" table:style-name="ce3">
            <text:p>1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OVA, OKS, OBYČAJNÍ ĽUDIA a nezávislé osobnosti (OĽANO), SaS, SME RODINA - Boris Kollár, Zmena zdola, DÚ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78" table:style-name="ce3">
            <text:p>0.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5.35" table:style-name="ce3">
            <text:p>5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OVA, OKS, OBYČAJNÍ ĽUDIA a nezávislé osobnosti (OĽANO), SaS, SME RODINA - Boris Kollár, SMK-MKP, Zmena zdola, DÚ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1100000000000001" table:style-name="ce3">
            <text:p>1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EKA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49.25" table:style-name="ce3">
            <text:p>49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64" table:style-name="ce3">
            <text:p>0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9.69" table:style-name="ce3">
            <text:p>9.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KDA-MKD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OST - HÍD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5.69" table:style-name="ce3">
            <text:p>5.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4" table:style-name="ce3">
            <text:p>0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RI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54" table:style-name="ce3">
            <text:p>0.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DKÚ-D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49" table:style-name="ce3">
            <text:p>0.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NS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.69" table:style-name="ce3">
            <text:p>2.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MER-SD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7.09" table:style-name="ce3">
            <text:p>7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POL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49" table:style-name="ce3">
            <text:p>0.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.19" table:style-name="ce3">
            <text:p>1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MK-MKP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3.68" table:style-name="ce3">
            <text:p>13.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Z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SDKÚ-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SPOL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49" table:style-name="ce3">
            <text:p>0.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OST - HÍD, SMK-MKP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84" table:style-name="ce3">
            <text:p>0.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AJ, Mladí ľud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.29" table:style-name="ce3">
            <text:p>1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NS, SMER-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.54" table:style-name="ce3">
            <text:p>1.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4" table:style-name="ce3">
            <text:p>0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SDKÚ-DS, 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OST - HÍD, SNS, SMER-SD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.49" table:style-name="ce3">
            <text:p>1.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OKS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OKS, SDKÚ-DS, 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EKA</text:p>
          </table:table-cell>
          <table:table-cell office:value-type="float" office:value="839" table:style-name="ce2">
            <text:p><text:s text:c="2"/>839</text:p>
          </table:table-cell>
          <table:table-cell office:value-type="float" office:value="40.51" table:style-name="ce3">
            <text:p>40.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0.09" table:style-name="ce3">
            <text:p>1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aS - 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ÁRODNÁ KOALÍCI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.44" table:style-name="ce3">
            <text:p>1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48" table:style-name="ce3">
            <text:p>0.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DKÚ-D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NS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9.2200000000000006" table:style-name="ce3">
            <text:p>9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67" table:style-name="ce3">
            <text:p>0.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MER-SD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22.59" table:style-name="ce3">
            <text:p>22.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POLU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.36" table:style-name="ce3">
            <text:p>2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35" table:style-name="ce3">
            <text:p>1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Z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Z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53" table:style-name="ce3">
            <text:p>0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ÁRODNÁ KOALÍCIA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NS, SMER-SD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2.89" table:style-name="ce3">
            <text:p>2.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.97" table:style-name="ce3">
            <text:p>1.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OVA, SaS, 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OKS, OBYČAJNÍ ĽUDIA a nezávislé osobnosti (OĽANO)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OKS, Progresívne Slovensko, 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NS, SMER-SD, SZ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.3" table:style-name="ce3">
            <text:p>1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, OKS, OBYČAJNÍ ĽUDIA a nezávislé osobnosti (OĽANO), SaS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, OBYČAJNÍ ĽUDIA a nezávislé osobnosti (OĽANO), Progresívne Slovensko, SaS, 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OVA, OBYČAJNÍ ĽUDIA a nezávislé osobnosti (OĽANO), Progresívne Slovensko, SaS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NEKA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41.75" table:style-name="ce3">
            <text:p>4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S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7.12" table:style-name="ce3">
            <text:p>7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KDA-MKD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5.88" table:style-name="ce3">
            <text:p>5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NAJ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OK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DKÚ-D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J-s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S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5.13" table:style-name="ce3">
            <text:p>5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ER-SD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13.38" table:style-name="ce3">
            <text:p>13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41" table:style-name="ce3">
            <text:p>0.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K-MKP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15.47" table:style-name="ce3">
            <text:p>15.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KDA-MKDSZ, 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, SMER-S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.57" table:style-name="ce3">
            <text:p>1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, 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.08" table:style-name="ce3">
            <text:p>1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aS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S, SMER-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.94" table:style-name="ce3">
            <text:p>1.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, NOVA, 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, SNS, SMER-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OBYČAJNÍ ĽUDIA a nezávislé osobnosti (OĽANO)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S, SMER-SD, SZ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, OKS, OBYČAJNÍ ĽUDIA a nezávislé osobnosti (OĽANO), S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59" table:style-name="ce3">
            <text:p>0.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NOVA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, OBYČAJNÍ ĽUDIA a nezávislé osobnosti (OĽANO), SaS, SME RODINA - Boris Kollár, ŠANC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EKA</text:p>
          </table:table-cell>
          <table:table-cell office:value-type="float" office:value="1128" table:style-name="ce2">
            <text:p><text:s/>1 128</text:p>
          </table:table-cell>
          <table:table-cell office:value-type="float" office:value="46.24" table:style-name="ce3">
            <text:p>46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99 % - občiansky hl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DOMA DOBR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9" table:style-name="ce3">
            <text:p>0.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Z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ĽS Naš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14.47" table:style-name="ce3">
            <text:p>14.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ÁRODNÁ KOALÍC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" table:style-name="ce3">
            <text:p>2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OV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OK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73" table:style-name="ce3">
            <text:p>0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DKÚ-D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NJ-s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NS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1.31" table:style-name="ce3">
            <text:p>11.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MER-SD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6.309999999999999" table:style-name="ce3">
            <text:p>16.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POLU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98" table:style-name="ce3">
            <text:p>0.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Mladí ľud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Z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82" table:style-name="ce3">
            <text:p>0.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49" table:style-name="ce3">
            <text:p>0.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53" table:style-name="ce3">
            <text:p>0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NS, SMER-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94" table:style-name="ce3">
            <text:p>0.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OBYČAJNÍ ĽUDIA a nezávislé osobnosti (OĽANO)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ÁRODNÁ KOALÍCIA, 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OBYČAJNÍ ĽUDIA a nezávislé osobnosti (OĽANO), SaS, SME RODINA - Boris Kollár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OVA, OKS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NOVA, OBYČAJNÍ ĽUDIA a nezávislé osobnosti (OĽANO), SaS, ŠANC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41" table:style-name="ce3">
            <text:p>0.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EKA</text:p>
          </table:table-cell>
          <table:table-cell office:value-type="float" office:value="1023" table:style-name="ce2">
            <text:p><text:s/>1 023</text:p>
          </table:table-cell>
          <table:table-cell office:value-type="float" office:value="31.27" table:style-name="ce3">
            <text:p>31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emokrati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OMA DOBRE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85" table:style-name="ce3">
            <text:p>0.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E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Z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JEDNOTA-Ľ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S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ĽS Naše 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73" table:style-name="ce3">
            <text:p>0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5.38" table:style-name="ce3">
            <text:p>5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KDA-MKDSZ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7.33" table:style-name="ce3">
            <text:p>7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aS - 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OV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2" table:style-name="ce3">
            <text:p>0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K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PS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RI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DKÚ-D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K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2" table:style-name="ce3">
            <text:p>0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NJ-s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NS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9.01" table:style-name="ce3">
            <text:p>9.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LOVENSKO DO TOHO !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R-SD</text:p>
          </table:table-cell>
          <table:table-cell office:value-type="float" office:value="693" table:style-name="ce2">
            <text:p><text:s text:c="2"/>693</text:p>
          </table:table-cell>
          <table:table-cell office:value-type="float" office:value="21.18" table:style-name="ce3">
            <text:p>21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POL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" table:style-name="ce3">
            <text:p>1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K-MKP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8.65" table:style-name="ce3">
            <text:p>8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.44" table:style-name="ce3">
            <text:p>2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R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Z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ŠANC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VÁŠ KR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emokrati Slovensk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OMA DOBRE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, SMK-MKP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.83" table:style-name="ce3">
            <text:p>1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NS, SMER-SD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.25" table:style-name="ce3">
            <text:p>1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ZD, NaS - 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NOVA, OBYČAJNÍ ĽUDIA a nezávislé osobnosti (OĽANO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.25" table:style-name="ce3">
            <text:p>1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, SNS, 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NOVA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NOVA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OBYČAJNÍ ĽUDIA a nezávislé osobnosti (OĽANO), Progresívne Slovensko, SaS, 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NOVA, OKS, OBYČAJNÍ ĽUDIA a nezávislé osobnosti (OĽANO), SaS, SME RODINA - Boris Kollár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2" table:style-name="ce3">
            <text:p>0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OVA, OKS, OBYČAJNÍ ĽUDIA a nezávislé osobnosti (OĽANO), Progresívne Slovensko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EKA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21.38" table:style-name="ce3">
            <text:p>21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emokrati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OMA DOBR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E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JEDNOTA-Ľ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S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59" table:style-name="ce3">
            <text:p>0.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ĽS Naš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</text:p>
          </table:table-cell>
          <table:table-cell office:value-type="float" office:value="760" table:style-name="ce2">
            <text:p><text:s text:c="2"/>760</text:p>
          </table:table-cell>
          <table:table-cell office:value-type="float" office:value="18.22" table:style-name="ce3">
            <text:p>18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MOST - HÍD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4.05" table:style-name="ce3">
            <text:p>4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AJ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31" table:style-name="ce3">
            <text:p>0.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aS - 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ÁRODNÁ KOALÍCI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76" table:style-name="ce3">
            <text:p>0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OV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.1200000000000001" table:style-name="ce3">
            <text:p>1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K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71" table:style-name="ce3">
            <text:p>0.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aS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93" table:style-name="ce3">
            <text:p>0.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KS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.1499999999999999" table:style-name="ce3">
            <text:p>1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NS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12.34" table:style-name="ce3">
            <text:p>12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LOVENSKO DO TOHO !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ME RODINA - Boris Kollár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95" table:style-name="ce3">
            <text:p>0.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MER-SD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24.31" table:style-name="ce3">
            <text:p>24.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POLU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.89" table:style-name="ce3">
            <text:p>1.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6" table:style-name="ce3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OĽ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R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76" table:style-name="ce3">
            <text:p>0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T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3" table:style-name="ce3">
            <text:p>0.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Z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Z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3" table:style-name="ce3">
            <text:p>0.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ŠAN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ÚSVIT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Zmena zdola, DÚ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S, 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S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MOST - HÍD, SMER-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47" table:style-name="ce3">
            <text:p>0.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OVA, OBYČAJNÍ ĽUDIA a nezávislé osobnosti (OĽANO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NS, SMER-SD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.67" table:style-name="ce3">
            <text:p>1.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NOVA, OBYČAJNÍ ĽUDIA a nezávislé osobnosti (OĽANO)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MOST - HÍD, SNS, SMER-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KS, Progresívne Slovensko, 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BYČAJNÍ ĽUDIA a nezávislé osobnosti (OĽANO), SaS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S, SaS, SME RODINA - Boris Kollár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NOVA, OKS, 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NOVA, OBYČAJNÍ ĽUDIA a nezávislé osobnosti (OĽANO), SaS, 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OVA, OKS, OBYČAJNÍ ĽUDIA a nezávislé osobnosti (OĽANO), SaS, SPOL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35" table:style-name="ce3">
            <text:p>0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OVA, OBYČAJNÍ ĽUDIA a nezávislé osobnosti (OĽANO), SaS, SME RODINA - Boris Kollár, ŠANC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OVA, OBYČAJNÍ ĽUDIA a nezávislé osobnosti (OĽANO)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BYČAJNÍ ĽUDIA a nezávislé osobnosti (OĽANO), Progresívne Slovensko, SaS, SME RODINA - Boris Kollár, SPOLU, SOĽ, S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EKA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26.6" table:style-name="ce3">
            <text:p>26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emokrati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MA DOBRE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79" table:style-name="ce3">
            <text:p>0.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JEDNOTA-ĽS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35" table:style-name="ce3">
            <text:p>0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S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ĽS Naš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12.98" table:style-name="ce3">
            <text:p>12.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KDA-MKDSZ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6.84" table:style-name="ce3">
            <text:p>6.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AJ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51" table:style-name="ce3">
            <text:p>0.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ÁRODNÁ KOALÍ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83" table:style-name="ce3">
            <text:p>0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OV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K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99" table:style-name="ce3">
            <text:p>0.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1" table:style-name="ce3">
            <text:p>0.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RI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DKÚ-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aS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83" table:style-name="ce3">
            <text:p>0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K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NS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LOVENSKO DO TOHO !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 RODINA - Boris Kollár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.43" table:style-name="ce3">
            <text:p>1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R-SD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POLU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.69" table:style-name="ce3">
            <text:p>1.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1" table:style-name="ce3">
            <text:p>0.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K-MKP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7.93" table:style-name="ce3">
            <text:p>7.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41" table:style-name="ce3">
            <text:p>0.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OĽ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R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99" table:style-name="ce3">
            <text:p>0.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T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63" table:style-name="ce3">
            <text:p>0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Z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ŠANC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.72" table:style-name="ce3">
            <text:p>1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ŠKV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TREBIŠOV NAHL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ÚSVI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VÁŠ KR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Zmena zdola, DÚ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41" table:style-name="ce3">
            <text:p>0.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aS, 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BYČAJNÍ ĽUDIA a nezávislé osobnosti (OĽANO)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, 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, SMER-SD, SZ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BYČAJNÍ ĽUDIA a nezávislé osobnosti (OĽANO), SME RODINA - Boris Kollár, Zmena zdola, DÚ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BYČAJNÍ ĽUDIA a nezávislé osobnosti (OĽANO), SaS, SMK-MKP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BYČAJNÍ ĽUDIA a nezávislé osobnosti (OĽANO), SME RODINA - Boris Kollár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aS, SPOLU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OBYČAJNÍ ĽUDIA a nezávislé osobnosti (OĽANO), SaS, SMK-MK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SaS, SPOLU, SMK-MK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BYČAJNÍ ĽUDIA a nezávislé osobnosti (OĽANO), SaS, SME RODINA - Boris Kollár, SMK-MKP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aS, SME RODINA - Boris Kollár, SPOLU, SMK-MK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OBYČAJNÍ ĽUDIA a nezávislé osobnosti (OĽANO), SaS, SME RODINA - Boris Kollár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KS, OBYČAJNÍ ĽUDIA a nezávislé osobnosti (OĽANO), Progresívne Slovensko, SaS, 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35" table:style-name="ce3">
            <text:p>0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OVA, OKS, OBYČAJNÍ ĽUDIA a nezávislé osobnosti (OĽANO), SaS, SPOLU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OVA, OBYČAJNÍ ĽUDIA a nezávislé osobnosti (OĽANO), SaS, SME RODINA - Boris Kollár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OBYČAJNÍ ĽUDIA a nezávislé osobnosti (OĽANO), SaS, SME RODINA - Boris Kollár, SPOLU, SMK-MK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OBYČAJNÍ ĽUDIA a nezávislé osobnosti (OĽANO), SaS, SME RODINA - Boris Kollár, SMK-MKP, Zmena zdola, DÚ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1" table:style-name="ce3">
            <text:p>0.31</text:p>
          </table:table-cell>
          <table:table-cell table:number-columns-repeated="16379"/>
        </table:table-row>
        <table:table-row table:number-rows-repeated="1048205" table:style-name="ro2">
          <table:table-cell table:number-columns-repeated="16384"/>
        </table:table-row>
        <table:named-expressions>
          <table:named-range table:name="ExternéÚdaje_1" table:cell-range-address="OSO_2018_tab03b2.$A$5:OSO_2018_tab03b2.$E$371" table:base-cell-address="OSO_2018_tab03b2.$A$1"/>
        </table:named-expressions>
      </table:table>
      <table:database-ranges>
        <table:database-range table:target-range-address="OSO_2018_tab03b2.A5:OSO_2018_tab03b2.E37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42Z</meta:creation-date>
    <dc:date>2018-11-13T14:45:43Z</dc:date>
  </office:meta>
</office:document-meta>
</file>