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Summary Results for Regions –<text:s/></text:p>
            <text:p>Number of Elected Deputies and Mayo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Communes with Elected Government</text:p>
          </table:table-cell>
          <table:table-cell office:value-type="string" table:style-name="ce5">
            <text:p>Communes with Elected Mayor</text:p>
          </table:table-cell>
          <table:table-cell office:value-type="string" table:style-name="ce5">
            <text:p>Number of Deputies to be Elected</text:p>
          </table:table-cell>
          <table:table-cell office:value-type="string" table:style-name="ce5">
            <text:p>Number of Elected Deputie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998" table:style-name="ce2">
            <text:p><text:s/>1 998</text:p>
          </table:table-cell>
          <table:table-cell office:value-type="float" office:value="1994" table:style-name="ce2">
            <text:p><text:s/>1 9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2042" table:style-name="ce2">
            <text:p><text:s/>2 0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2626" table:style-name="ce2">
            <text:p><text:s/>2 626</text:p>
          </table:table-cell>
          <table:table-cell office:value-type="float" office:value="2618" table:style-name="ce2">
            <text:p><text:s/>2 6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2408" table:style-name="ce2">
            <text:p><text:s/>2 4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08" table:style-name="ce2">
            <text:p><text:s text:c="2"/>508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3250" table:style-name="ce2">
            <text:p><text:s/>3 250</text:p>
          </table:table-cell>
          <table:table-cell office:value-type="float" office:value="3235" table:style-name="ce2">
            <text:p><text:s/>3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57" table:style-name="ce2">
            <text:p><text:s text:c="2"/>657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4147" table:style-name="ce2">
            <text:p><text:s/>4 147</text:p>
          </table:table-cell>
          <table:table-cell office:value-type="float" office:value="4138" table:style-name="ce2">
            <text:p><text:s/>4 1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3118" table:style-name="ce2">
            <text:p><text:s/>3 118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EN_tab02aa.$A$4:OSO2022_EN_tab02aa.$G$11" table:base-cell-address="OSO2022_EN_tab02aa.$A$1"/>
        </table:named-expressions>
      </table:table>
      <table:database-ranges>
        <table:database-range table:target-range-address="OSO2022_EN_tab02aa.A4:OSO2022_EN_tab02a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0Z</meta:creation-date>
    <dc:date>2022-10-30T10:36:00Z</dc:date>
  </office:meta>
</office:document-meta>
</file>