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EN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ummary Results for Electoral Districts – Number of Elected Deputies and Mayor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mmunes where Elections were held</text:p>
          </table:table-cell>
          <table:table-cell office:value-type="string" table:style-name="ce4">
            <text:p>Communes with Elected Government</text:p>
          </table:table-cell>
          <table:table-cell office:value-type="string" table:style-name="ce4">
            <text:p>Communes with Elected Mayor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Number of Elected Deputie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72" table:style-name="ce2">
            <text:p><text:s text:c="2"/>27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08" table:style-name="ce2">
            <text:p><text:s text:c="2"/>308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418" table:style-name="ce2">
            <text:p><text:s text:c="2"/>418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555" table:style-name="ce2">
            <text:p><text:s text:c="2"/>555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366" table:style-name="ce2">
            <text:p><text:s text:c="2"/>36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585" table:style-name="ce2">
            <text:p><text:s text:c="2"/>585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23" table:style-name="ce2">
            <text:p><text:s text:c="2"/>723</text:p>
          </table:table-cell>
          <table:table-cell office:value-type="float" office:value="722" table:style-name="ce2">
            <text:p><text:s text:c="2"/>72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81" table:style-name="ce2">
            <text:p><text:s text:c="2"/>48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361" table:style-name="ce2">
            <text:p><text:s text:c="2"/>361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6" table:style-name="ce2">
            <text:p><text:s text:c="2"/>236</text:p>
          </table:table-cell>
          <table:table-cell office:value-type="float" office:value="236" table:style-name="ce2">
            <text:p><text:s text:c="2"/>2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182" table:style-name="ce2">
            <text:p><text:s text:c="2"/>18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54" table:style-name="ce2">
            <text:p><text:s text:c="2"/>35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36" table:style-name="ce2">
            <text:p><text:s text:c="2"/>436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655" table:style-name="ce2">
            <text:p><text:s text:c="2"/>655</text:p>
          </table:table-cell>
          <table:table-cell office:value-type="float" office:value="649" table:style-name="ce2">
            <text:p><text:s text:c="2"/>6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237" table:style-name="ce2">
            <text:p><text:s text:c="2"/>237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855" table:style-name="ce2">
            <text:p><text:s text:c="2"/>855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403" table:style-name="ce2">
            <text:p><text:s text:c="2"/>40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503" table:style-name="ce2">
            <text:p><text:s text:c="2"/>503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511" table:style-name="ce2">
            <text:p><text:s text:c="2"/>511</text:p>
          </table:table-cell>
          <table:table-cell office:value-type="float" office:value="511" table:style-name="ce2">
            <text:p><text:s text:c="2"/>51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678" table:style-name="ce2">
            <text:p><text:s text:c="2"/>678</text:p>
          </table:table-cell>
          <table:table-cell office:value-type="float" office:value="678" table:style-name="ce2">
            <text:p><text:s text:c="2"/>6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290" table:style-name="ce2">
            <text:p><text:s text:c="2"/>2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435" table:style-name="ce2">
            <text:p><text:s text:c="2"/>435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919" table:style-name="ce2">
            <text:p><text:s text:c="2"/>9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298" table:style-name="ce2">
            <text:p><text:s text:c="2"/>29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348" table:style-name="ce2">
            <text:p><text:s text:c="2"/>34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440" table:style-name="ce2">
            <text:p><text:s text:c="2"/>4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799" table:style-name="ce2">
            <text:p><text:s text:c="2"/>79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429" table:style-name="ce2">
            <text:p><text:s text:c="2"/>429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565" table:style-name="ce2">
            <text:p><text:s text:c="2"/>565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OSO2022_EN_tab02ab.$A$4:OSO2022_EN_tab02ab.$I$52" table:base-cell-address="OSO2022_EN_tab02ab.$A$1"/>
        </table:named-expressions>
      </table:table>
      <table:database-ranges>
        <table:database-range table:target-range-address="OSO2022_EN_tab02ab.A4:OSO2022_EN_tab02ab.I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6:00Z</meta:creation-date>
    <dc:date>2022-10-30T10:36:01Z</dc:date>
  </office:meta>
</office:document-meta>
</file>