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17.224375cm" style:use-optimal-column-width="true"/>
    </style:style>
    <style:style style:name="co6" style:family="table-column">
      <style:table-column-properties fo:break-before="auto" style:column-width="3.54541666666667cm" style:use-optimal-column-width="true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2_EN_tab02a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3">
            <text:p>Summary Results for Cities Bratislava and Košice –<text:s/></text:p>
            <text:p>Number of Elected Deputies and Mayor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City Code</text:p>
          </table:table-cell>
          <table:table-cell office:value-type="string" table:style-name="ce5">
            <text:p>City Name</text:p>
          </table:table-cell>
          <table:table-cell office:value-type="string" table:style-name="ce5">
            <text:p>Number of Polling Districts</text:p>
          </table:table-cell>
          <table:table-cell office:value-type="string" table:style-name="ce5">
            <text:p>Elected Mayor</text:p>
          </table:table-cell>
          <table:table-cell office:value-type="string" table:style-name="ce5">
            <text:p>Elected Mayor's Party</text:p>
          </table:table-cell>
          <table:table-cell office:value-type="string" table:style-name="ce5">
            <text:p>Number of Deputies to be Elected</text:p>
          </table:table-cell>
          <table:table-cell office:value-type="string" table:style-name="ce5">
            <text:p>Number of Elected Deputi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94" table:style-name="ce2">
            <text:p><text:s text:c="2"/>394</text:p>
          </table:table-cell>
          <table:table-cell office:value-type="string" table:style-name="ce1">
            <text:p>Matúš Vallo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45" table:style-name="ce2">
            <text:p><text:s text:c="2"/>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98" table:style-name="ce2">
            <text:p><text:s text:c="2"/>198</text:p>
          </table:table-cell>
          <table:table-cell office:value-type="string" table:style-name="ce1">
            <text:p>Jaroslav Polaček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ExternéÚdaje_1" table:cell-range-address="OSO2022_EN_tab02ax.$A$4:OSO2022_EN_tab02ax.$G$5" table:base-cell-address="OSO2022_EN_tab02ax.$A$1"/>
        </table:named-expressions>
      </table:table>
      <table:database-ranges>
        <table:database-range table:target-range-address="OSO2022_EN_tab02ax.A4:OSO2022_EN_tab02ax.G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10:36:03Z</meta:creation-date>
    <dc:date>2022-10-30T10:36:04Z</dc:date>
  </office:meta>
</office:document-meta>
</file>